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7</text:p>
      <text:p text:style-name="ifm_p_font.roman_mt.3.76mm_ifm">Vragen van de leden <text:span text:style-name="ifm_span_font.bold_ifm">Kooiman</text:span> en <text:span text:style-name="ifm_span_font.bold_ifm">Van Nispen</text:span> (beiden SP) aan de Minister van Veiligheid en Justitie over <text:span text:style-name="ifm_span_font.italic_ifm">te weinig capaciteit bij politie en Openbaar Ministerie om mensenhandel aan te pakken</text:span> (ingezonden 30 oktober 2014).</text:p>
      <text:p text:style-name="ifm_p_font.roman_mt.3.76mm_ifm">Antwoord van Minister <text:span text:style-name="ifm_span_font.bold_ifm">Opstelten</text:span> (Veiligheid en Justitie) (ontvangen 24 november 2014)</text:p>
      <text:p text:style-name="ifm_p_mt.3.76mm_ifm">Vraag 1</text:p>
      <text:p text:style-name="ifm_p_ifm">Wat is uw reactie op het bericht dat er te weinig capaciteit is om mensenhandel aan te pakken?<text:note text:id="ID-2014Z19222-d37e61" text:note-class="footnote"><text:note-citation text:label="1 ">1</text:note-citation><text:note-body><text:p text:style-name="ifm_p_font.normal_size.6.93pt_mt..5mm_indent.-0.1161in_mleft.0.1161in_ifm">«Te weinig capaciteit voor aanpak mensenhandel», AT5, 28 oktober 2014 (http://www.at5.nl/artikelen/136371/te-weinig-capaciteit-voor-aanpak-mensenhandel)</text:p></text:note-body></text:note></text:p>
      <text:p text:style-name="ifm_p_mt.3.76mm_ifm">Antwoord 1</text:p>
      <text:p text:style-name="ifm_p_ifm">Er is een verdubbeling waarneembaar van het aantal aangepakte criminele samenwerkingsverbanden (CSV’s) tussen 2009 en 2014, onder andere op het thema mensenhandel. De resultaten bij de aanpak van mensenhandel zijn over de hele linie bezien positief: zo rapporteren OM en politie over 2013 174 projectmatige onderzoeken naar mensenhandel, tegen 82 in 2009. Ook het aantal strafopleggingen is fors gestegen.</text:p>
      <text:p text:style-name="ifm_p_mt.3.76mm_ifm">Vraag 2 en 3</text:p>
      <text:p text:style-name="ifm_p_ifm">Welke mogelijkheden hebben politie en het Openbaar Ministerie (OM) om het aantal gedwongen prostituees zo goed mogelijk in beeld te krijgen?</text:p>
      <text:p text:style-name="ifm_p_ifm">Welke mogelijkheden missen politie en het OM om het aantal gedwongen prostituees beter in beeld te brengen? Welke mogelijkheden kunnen beter worden ingezet dan nu wordt gedaan?</text:p>
      <text:p text:style-name="ifm_p_mt.3.76mm_ifm">Antwoord 2 en 3</text:p>
      <text:p text:style-name="ifm_p_ifm">Om mensenhandel, waaronder gedwongen prostitutie, aan te pakken wordt ingezet op een integrale aanpak. Die aanpak bestaat uit zorg, preventie, bestuurlijke of strafrechtelijke aanpak, of een combinatie daarvan. Ook gaat het om gezamenlijke operationele acties en het creëren van de randvoorwaarden daarvoor. Zo houden OM, politie en bestuur grootschalige integrale handhavingsacties in raamprostitutiegebieden, maar ook landelijke acties, die zijn gericht op de aanpak van illegale prostitutie waarbij de contacten via het internet verlopen.</text:p>
      <text:p text:style-name="ifm_p_ifm">Er wordt veel nadruk gelegd op het oppikken van signalen van mensenhandel. Dit geldt voor hulpverlening, politie, gemeenten maar ook voor klanten van prostituees. Organisaties zoals Stichting M., het Centrum voor Criminaliteitspre-ventie en Veiligheid (CCV) en de RIEC’s spelen hierbij een grote rol door instanties en klanten te informeren over het signaleren van mensenhandel. Ook het nationaal verwijsmechanisme zal bijdragen aan verbeterde signalering.</text:p>
      <text:p text:style-name="ifm_p_ifm">Om de aangiftebereidheid te stimuleren wordt ingezet op het creëren van meer bewustwording over gedwongen prostitutie en mensenhandel in den brede. Door middel van voorlichting wordt een aanzienlijke bijdrage geleverd aan het verkleinen van de drempel om aangifte te doen bij de politie.</text:p>
      <text:p text:style-name="ifm_p_ifm">In december 2014 start de pilot «verhoorstudio's in opvanglocaties» om te meten of hierdoor de aangiftebereidheid van slachtoffers van mensenhandel wordt vergroot. Tevens werkt de politie momenteel aan het (door)ontwikkelen van een webcrawler die geautomatiseerd advertenties op websites scant op mogelijke signalen van gedwongen prostitutie.</text:p>
      <text:p text:style-name="ifm_p_mt.3.76mm_ifm">Vraag 4</text:p>
      <text:p text:style-name="ifm_p_ifm">Hoeveel mensenhandelofficieren zijn er bij het OM? Deelt u de opvatting dat er nog onvoldoende gespecialiseerde officieren van justitie zijn? Zo nee, waarom niet?</text:p>
      <text:p text:style-name="ifm_p_mt.3.76mm_ifm">Antwoord 4</text:p>
      <text:p text:style-name="ifm_p_ifm">Binnen het OM is mensenhandel al geruime tijd erkend als specialisatie.</text:p>
      <text:p text:style-name="ifm_p_ifm">Het OM heeft een landelijk officier van justitie en één senior advocaat-generaal beschikbaar die ieder een coördinerende en kwaliteitsbewakende functie vervullen met betrekking tot mensenhandelzaken.</text:p>
      <text:p text:style-name="ifm_p_ifm">Daarnaast is op elk parket één van de senior-officieren van justitie tevens portefeuillehouder mensenhandel. Minder complexe zaken op dit terrein worden echter ook door de andere officieren van justitie behandeld. Bij alle arrondissementsparketten, het Landelijk Parket en het Functioneel Parket parketten zijn verder teams ingericht die zich bezighouden met ondermijnende en high-impact criminaliteit, waaronder ook mensenhandel. Hierdoor is het niet mogelijk om aan te geven hoeveel capaciteit specifiek alleen voor mensenhandel wordt ingezet.</text:p>
      <text:p text:style-name="ifm_p_mt.3.76mm_ifm">Vraag 5</text:p>
      <text:p text:style-name="ifm_p_ifm">Zullen de bezuinigingen op het OM invloed hebben op de capaciteit en dus het aantal mensenhandelofficieren? Kunt u uw antwoord toelichten?</text:p>
      <text:p text:style-name="ifm_p_mt.3.76mm_ifm">Antwoord 5</text:p>
      <text:p text:style-name="ifm_p_ifm">Ik zie daarin geen oorzakelijk verband. De prestaties van het OM liggen op koers, ik verwijs hiervoor naar de voortgangsrapportage over de Versterking Prestaties Strafrechtketen (VPS) bij brief van 2 juli 2014<text:note text:id="ID-637-d37e129" text:note-class="footnote"><text:note-citation text:label="2 ">2</text:note-citation><text:note-body><text:p text:style-name="ifm_p_font.normal_size.6.93pt_mt..5mm_indent.-0.1161in_mleft.0.1161in_ifm">(Kamerstuk 29 279, nr. 204)</text:p></text:note-body></text:note>. Voor het overige verwijs ik naar vraag 9.</text:p>
      <text:p text:style-name="ifm_p_mt.3.76mm_ifm">Vraag 6 en 8</text:p>
      <text:p text:style-name="ifm_p_ifm">Hoeveel mensenhandelteams zijn er bij de politie en uit hoeveel mensen bestaan deze teams? Deelt u de opvatting dat er nog onvoldoende gespecialiseerde agenten danwel teams zijn op het terrein van mensenhandel? Zo nee, waarom niet?</text:p>
      <text:p text:style-name="ifm_p_ifm">Klopt het dat er meer mensen nodig zijn om mensenhandel nog beter aan te pakken maar dat deze mensen er niet zijn? Zo ja, Hoe is dat te verklaren? Zijn er voldoende middelen om personeel te scholen of is er helemaal geen geld om meer gespecialiseerde mensen aan te nemen?</text:p>
      <text:p text:style-name="ifm_p_mt.3.76mm_ifm">Antwoord 6 en 8</text:p>
      <text:p text:style-name="ifm_p_ifm">Nee. In iedere politie-eenheid is substantiële recherchecapaciteit beschikbaar, waaronder voldoende gespecialiseerde mensenhandel- en zedenrechercheurs, die flexibiliteit en slagkracht garandeert. De inzet kan worden afgestemd op wat landelijk, regionaal en lokaal nodig is.</text:p>
      <text:p text:style-name="ifm_p_mt.3.76mm_ifm">Vraag 7</text:p>
      <text:p text:style-name="ifm_p_ifm">Zullen de bezuinigingen op de politie invloed hebben op de capaciteit en dus op het aantal en grootte van de mensenhandelteams? Kunt u uw antwoord toelichten?</text:p>
      <text:p text:style-name="ifm_p_mt.3.76mm_ifm">Antwoord 7</text:p>
      <text:p text:style-name="ifm_p_ifm">Nee. In de Veiligheidsagenda 2015–2018 ligt een focus op het versterken van de geïntegreerde aanpak van ondermijning, waaronder mensenhandel.</text:p>
      <text:p text:style-name="ifm_p_ifm">Ik verwijs voor het overige naar het antwoord op vraag 10.</text:p>
      <text:p text:style-name="ifm_p_mt.3.76mm_ifm">Vraag 9</text:p>
      <text:p text:style-name="ifm_p_ifm">Hoe zal het OM mensenhandel als topprioriteit aan kunnen blijven pakken als de komende jaren tot maar liefst 114 miljoen euro zal worden bezuinigd op het OM?</text:p>
      <text:p text:style-name="ifm_p_mt.3.76mm_ifm">Antwoord 9</text:p>
      <text:p text:style-name="ifm_p_ifm">De taakstelling van dit kabinet bedraagt voor het OM € 52 miljoen (mln). Deze gaat in 2016 in, en is als volgt opgebouwd: € 20 mln in 2016, oplopend naar € 40 mln in 2017, naar € 52 mln per 2018. De efficiencybesparingen zijn niet alleen gericht op geld. Het heeft ook ten doel om slimmer te werken, en overhead terug te dringen. Het Openbaar Ministerie zal binnen deze taakstelling mensenhandelzaken op een kwalitatief hoogwaardige wijze blijven afdoen. Hierop is de organisatie van de parketten en de sturing van de opsporing zo efficiënt mogelijk ingericht.</text:p>
      <text:p text:style-name="ifm_p_mt.3.76mm_ifm">Vraag 10</text:p>
      <text:p text:style-name="ifm_p_ifm">Hoe zal de politie mensenhandel als topprioriteit aan kunnen blijven pakken als komende jaren tot maar liefst 260 miljoen euro zal worden bezuinigd op de politie?</text:p>
      <text:p text:style-name="ifm_p_mt.3.76mm_ifm">Antwoord 10</text:p>
      <text:p text:style-name="ifm_p_ifm">In de Veiligheidsagenda 2015–2018 ligt de focus op het versterken van de geïntegreerde aanpak van ondermijning, waaronder mensenhandel. De ombuigingen bij de politie liggen op het terrein van de bedrijfsvoering en doen niets af aan het vermogen van de politie mensenhandelzaken adequaat op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ooiman en Van Nispen over te weinig capaciteit bij politie en Openbaar Ministerie om mensenhandel aan te pakken</dc:title>
    <meta:user-defined meta:name="OVERHEIDop.ParlID/DC.identifier">ah-tk-20142015-637</meta:user-defined>
    <meta:user-defined meta:name="OVERHEIDop.vraagnummer">2014Z19222</meta:user-defined>
    <meta:user-defined meta:name="OVERHEIDop.aanhangselNummer">637</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C.J.E. Kooiman</meta:user-defined>
    <meta:user-defined meta:name="OVERHEIDop.ontvanger">I.W. Opstelten</meta:user-defined>
    <meta:user-defined meta:name="OVERHEIDop.vergaderjaar">2014-2015</meta:user-defined>
    <meta:user-defined meta:name="DCTERMS.W3CDTF/OVERHEIDop.datumOntvangst">2014-11-24</meta:user-defined>
    <meta:user-defined meta:name="OVERHEID.StatenGeneraal/DC.creator">Tweede Kamer der Staten-Generaal</meta:user-defined>
    <dc:language>nl</dc:language>
    <meta:user-defined meta:name="DCTERMS.alternative"/>
    <meta:user-defined meta:name="DC.title">Antwoord op vragen van de leden Kooiman en Van Nispen over te weinig capaciteit bij politie en Openbaar Ministerie om mensenhandel aan te pakken</meta:user-defined>
    <meta:user-defined meta:name="DCTERMS.W3CDTF/DCTERMS.available">2014-11-25</meta:user-defined>
    <meta:user-defined meta:name="OVERHEIDop.publicationName">Kamervragen (Aanhangsel)</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TaxonomieBeleidsagenda/OVERHEID.category">Recht | Rechtspraak</meta:user-defined>
    <meta:user-defined meta:name="OVERHEIDop.versieInformatie"/>
  </office:meta>
</office:document-meta>
</file>