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6</text:p>
      <text:p text:style-name="ifm_p_font.roman_mt.3.76mm_ifm">Vragen van het lid <text:span text:style-name="ifm_span_font.bold_ifm">Krol</text:span> (50PLUS) aan de Minister van Binnenlandse Zaken en Koninkrijksrelaties over <text:span text:style-name="ifm_span_font.italic_ifm">de berichten «pensioenpot van gemeenten maar voor de helft gevuld» en «pensioenpot gemeenten komt half miljard tekort: tikkende tijdbom onder toekomstige begrotingen»</text:span> (ingezonden 13 november 2014).</text:p>
      <text:p text:style-name="ifm_p_font.roman_mt.3.76mm_ifm">Antwoord van Minister <text:span text:style-name="ifm_span_font.bold_ifm">Plasterk</text:span> (Binnenlandse Zaken en Koninkrijksrelaties) (ontvangen 24 november 2014)</text:p>
      <text:p text:style-name="ifm_p_mt.3.76mm_ifm">Vraag 1</text:p>
      <text:p text:style-name="ifm_p_ifm">Heeft u kennisgenomen van berichten dat gemeenten, provincies en waterschappen veel te weinig geld opzij zetten voor het pensioen van hun politieke ambtsdragers en dat waar een voorziening van ongeveer 1 miljard euro nodig is, in werkelijkheid slechts zo’n 500 miljoen euro gereserveerd blijkt te zijn?<text:note text:id="ID-2014Z20574-d37e58" text:note-class="footnote"><text:note-citation text:label="1 ">1</text:note-citation><text:note-body><text:p text:style-name="ifm_p_font.normal_size.6.93pt_mt..5mm_indent.-0.1161in_mleft.0.1161in_ifm">Binnenlands Bestuur van 10 november 2014. Zie ook: Volkskrant van 12 november 2014.</text:p></text:note-body></text:note></text:p>
      <text:p text:style-name="ifm_p_mt.3.76mm_ifm">Antwoord 1</text:p>
      <text:p text:style-name="ifm_p_ifm">Ja.</text:p>
      <text:p text:style-name="ifm_p_mt.3.76mm_ifm">Vraag 2</text:p>
      <text:p text:style-name="ifm_p_ifm">Waarom is het rapport van Deloitte, dat dateert van 18 april 2013, pas zeer onlangs naar de Tweede Kamer gezonden? Waarom moest hier een WOB-verzoek van het pensioenvakblad Pensioen Pro aan te pas komen?</text:p>
      <text:p text:style-name="ifm_p_mt.3.76mm_ifm">Antwoord 2</text:p>
      <text:p text:style-name="ifm_p_ifm">De uitkomsten van het onderzoek zijn deel van het overleg over het bepalen van een kabinetsstandpunt over fondsfinanciering. Daarin is ook de vraag aan de orde hoe decentrale overheden in staat worden gesteld ervoor zorg te dragen dat er op het moment van een eventuele waardeoverdracht toereikende voorzieningen beschikbaar zijn. De besluitvorming binnen het kabinet is echter nog gaande. Om deze reden was er voorafgaand aan het WOB-verzoek geen aanleiding de resultaten van het onderzoek kenbaar te maken.</text:p>
      <text:p text:style-name="ifm_p_mt.3.76mm_ifm">Vraag 3</text:p>
      <text:p text:style-name="ifm_p_ifm">Klopt de inhoud van de berichten? Deelt u de conclusies van het in de berichten genoemde onderzoek van Deloitte Pension Advisory?</text:p>
      <text:p text:style-name="ifm_p_mt.3.76mm_ifm">Antwoord 3</text:p>
      <text:p text:style-name="ifm_p_ifm">Het onderzoek bevestigt het beeld dat de huidige gedecentraliseerde uitvoering mede vanwege de complexiteit van pensioenen risicovol en inefficiënt is. Het rapport van Deloitte constateert dat de decentrale overheden voorzieningen beschikbaar hebben voor reeds opgebouwde pensioenaanspraken van politieke ambtsdragers. Echter, op basis van het rapport kan worden geconcludeerd dat niet alle aanspraken door voorzieningen op de begroting en reserveringen worden gedekt. Provincies en gemeenten zijn daartoe ook niet verplicht, met uitzondering van reserveringen voor waardeoverdrachten. Eén van de redenen hiervoor is dat een gemeente ervoor kan kiezen om de uitbetaling van pensioenuitkeringen van politieke ambtsdragers niet in een voorziening op te nemen, maar de jaarlijkse kosten hiervan wel op te nemen in de meerjarenraming. De huidige praktijk heeft als belangrijk nadeel dat dit ertoe kan leiden dat er in een gemeenteraad een debat plaatsvindt over een eventuele aanpassing van een verplichte voorziening/reservering bij rentewijzigingen of instroom van nieuwe bestuurders, terwijl de gehele materiële kant van de pensioenaanspraken van politieke ambtsdragers wettelijk verankerd is in de Algemene pensioenwet politieke ambtsdragers.</text:p>
      <text:p text:style-name="ifm_p_mt.3.76mm_ifm">Vraag 4</text:p>
      <text:p text:style-name="ifm_p_ifm">Is het waar dat gemeenten, provincies en waterschappen aanvullend pensioen van onder andere wethouders en gedeputeerden nu vaak rechtstreeks uit hun begroting betalen? Wat betekent dit voor die begrotingen? Hoeveel komt deze praktijk voor? Acht u deze aanvaardbaar? Kunt u uw antwoord motiveren?</text:p>
      <text:p text:style-name="ifm_p_mt.3.76mm_ifm">Antwoord 4</text:p>
      <text:p text:style-name="ifm_p_ifm">Zoals in het antwoord op vraag 3 aangegeven is dit inderdaad een direct gevolg van de huidige systematiek waarin de pensioenaanspraken van politieke ambtsdragers begrotingsgefinancierd zijn en niet zoals te doen gebruikelijk op basis van kapitaaldekking. In het advies van de commissie-Dijkstal werd al geconstateerd dat voor met name de provincies, gemeenten en waterschappen de huidige Appa-wet financiële risico’s heeft bij waardeoverdrachten van pensioenaanspraken. Sinds 1 januari 1998 heeft een politieke ambtsdrager het wettelijk recht zijn opgebouwde Appa-pensioenaanspraken na het verwerven van een nieuwe werkkring door het bestuursorgaan over te laten dragen naar zijn nieuwe pensioenuitvoerder. Als de ambtsdrager ook zijn eerdere pensioenaanspraken opgebouwd voorafgaand aan zijn politieke functie door het bestuursorgaan heeft laten overnemen, kan een dergelijke waardeoverdracht na het aftreden een behoorlijk kapitaal omvatten. De omvang van de benodigde reserveringen voor waardeoverdrachten kunnen daardoor per bestuursorgaan aanmerkelijk verschillen. De benodigde omvang van de reservering is immers afhankelijk van de opgebouwde pensioenaanspraken van Appa-gerechtigden en de waardeovernames die voor betrokken ambtsdragers bij aantreden in de begroting van het bestuursorgaan zijn gestort. In een fonds moet per definitie (voldoende) kapitaal gereserveerd zijn voor overdracht van pensioenaanspraken. Ook dit aspect was voor de commissie-Dijkstal een belangrijk argument in het advies waarom aansluiting van de Appa-populatie bij een bestaand pensioenfonds opportuun is.</text:p>
      <text:p text:style-name="ifm_p_mt.3.76mm_ifm">Vraag 5</text:p>
      <text:p text:style-name="ifm_p_ifm">Kan een overzicht gegeven worden, per provincie, gemeente en waterschap, op welke wijze de pensioenvoorziening van politieke ambtsdragers is geregeld en hoe deze wordt gedekt?</text:p>
      <text:p text:style-name="ifm_p_mt.3.76mm_ifm">Antwoord 5</text:p>
      <text:p text:style-name="ifm_p_ifm">Het onderzoek is uitgevoerd met als doel om een algemeen beeld te krijgen van de aard en de omvang van pensioenaanspraken bij de decentrale bestuursorganen. In het onderzoek is op geaggregeerd niveau (per bestuurslaag) gerapporteerd over de aanwezige voorzieningen en reserveringen. Belangrijke randvoorwaarde was ook dat de geaggregeerde gegevens voldoende massa zouden hebben om de anonimiteit van de individuele bestuurder te waarborgen. Het onderzoek had niet ten doel een overzicht van de financiële dekking van de opgebouwde aanspraken per afzonderlijk bestuurorgaan weer te geven.</text:p>
      <text:p text:style-name="ifm_p_mt.3.76mm_ifm">Vraag 6</text:p>
      <text:p text:style-name="ifm_p_ifm">Is de pensioenproblematiek bij provincies, gemeenten en waterschappen beperkt tot de pensioenen van politieke ambtsdragers?</text:p>
      <text:p text:style-name="ifm_p_mt.3.76mm_ifm">Antwoord 6</text:p>
      <text:p text:style-name="ifm_p_ifm">Ja. Alleen de pensioen van gedeputeerden,wethouders en de dagelijks bestuursleden van de waterschappen zijn ondergebracht in de Appa. De pensioenen van commissarissen van de Koning, de burgemeesters en voorzitters van de waterschappen en de ambtenaren zijn ondergebracht bij de Stichting Pensioenfonds ABP.</text:p>
      <text:p text:style-name="ifm_p_mt.3.76mm_ifm">Vraag 7</text:p>
      <text:p text:style-name="ifm_p_ifm">Het onderzoek van Deloitte toont aan dat premie inkomsten niet noodzakelijk worden gebruikt voor de pensioenen van politieke ambtsdragers; de commissie Dijkstal wees al in 2006 op de risico’s die hieraan kleven; wat hebben lagere overheden gedaan om die risico’s in te dammen en waarom is dit kennelijk in onvoldoende mate gebeurd?<text:note text:id="ID-2014Z20574-d37e103" text:note-class="footnote"><text:note-citation text:label="2 ">2</text:note-citation><text:note-body><text:p text:style-name="ifm_p_font.normal_size.6.93pt_mt..5mm_indent.-0.1161in_mleft.0.1161in_ifm">Het Rapport: «Advies modernisering en fondsvorming politieke pensioenen» van de Adviescommissie rechtspositie politieke ambtsdragers (naar haar voorzitter ook de Commissie Dijkstal genoemd) van oktober 2006.</text:p></text:note-body></text:note></text:p>
      <text:p text:style-name="ifm_p_mt.3.76mm_ifm">Antwoord 7</text:p>
      <text:p text:style-name="ifm_p_ifm">Er is geen sprake van premie-inkomsten. Op de bezoldiging van politieke ambtsdragers wordt een percentage ingehouden dat in hoogte gelijk is aan de werknemerspremie van een overheidswerknemer in de sector Rijk. Deze inhouding is bedoeld om een politieke ambtsdrager in dezelfde mate als een overheidswerknemer te laten bijdragen aan zijn pensioenopbouw. Omdat zijn uiteindelijke pensioenuitkering uit de begroting van het bestuurorgaan wordt gefinancierd, is er geen werkgeverspremie. Het staat het bestuursorgaan vrij de inhouding te benutten voor het opbouwen van een reserve voor de uiteindelijke pensioenuitkering. Om de risico’s in te dammen hebben bestuursorganen reserveringen en voorzieningen getroffen.</text:p>
      <text:p text:style-name="ifm_p_mt.3.76mm_ifm">Vraag 8</text:p>
      <text:p text:style-name="ifm_p_ifm">Waarom is er nog geen kabinetsreactie op het rapport van de commissie Dijkstal uit 2006?</text:p>
      <text:p text:style-name="ifm_p_mt.3.76mm_ifm">Antwoord 8</text:p>
      <text:p text:style-name="ifm_p_ifm">Het vraagstuk van fondsfinanciering van de Appa kent twee stappen, te weten de rechtspositionele gelijktrekking van de pensioenaanspraken en de financiering van de eventuele waardeoverdracht van opgebouwde aanspraken. Zoals bekend volgt de Appa indien mogelijk de pensioenaanspraken van de overheidswerknemers die zijn aangesloten bij het ABP. In de afgelopen jaren is de Appa-regeling ook steeds meer naar het ABP-reglement gemodelleerd. Met de aanpassing van de pensioenen van overheidswerknemers aan het nieuwe Witteveenkader is pas onlangs de opgave bekend geworden op welke wijze de pensioenaanspraken van politieke ambtsdragers kunnen worden genormaliseerd aan de aanspraken van overheidswerknemers. Aan de hand van deze aanspraken ga ik het wetsvoorstel opstellen tot gelijktrekking. Deze stap wil ik nu eerst zetten en daarna zal ik in het Kabinet een voorstel voor de waardeoverdracht bespreken. Uiteraard zal ik de Kamer daarover zo spoedig mogelijk informeren, een en ander met in achtneming van het besluit van de commissie BZK in de procedurevergadering van 13 november jl.</text:p>
      <text:p text:style-name="ifm_p_mt.3.76mm_ifm">Vraag 9</text:p>
      <text:p text:style-name="ifm_p_ifm">Deelt u de mening dat het onwenselijk en onlogisch is dat afgedragen pensioenpremies van politieke ambtsdragers niet gebruikt hoeven te worden voor pensioenen van politici, en niet prudent belegd hoeven te worden in een professioneel pensioenfonds? Welke pensioenrisico’s lopen politieke ambtsdragers hierdoor?</text:p>
      <text:p text:style-name="ifm_p_mt.3.76mm_ifm">Antwoord 9</text:p>
      <text:p text:style-name="ifm_p_ifm">Zoals in de beantwoording van vraag 7 is vermeld, is er geen sprake van afgedragen pensioenpremies voor politieke ambtsdragers. Het salaris van politieke ambtsdragers wordt verlaagd met een inhouding. Deze besparing op de loonkosten kan worden ingezet voor een voorziening of reservering voor de pensioenaanspraken van politieke ambtsdragers. De pensioenaanspraken van politieke ambtsdragers zijn wettelijk verankerd in de Algemene pensioenwet politieke ambtsdragers. Het bestuursorgaan is verantwoordelijk voor de uitvoering hiervan. Voor zover mij bekend is in geen enkel individueel geval sprake van een tekortkoming door een bestuursorgaan bij het uitbetalen van een pensioenaanspraak. Dit neemt echter niet weg dat het huidige systeem van begrotingsfinanciering belangrijke risico’s voor het bestuursorgaan in zich draagt, reden voor de commissie-Dijkstal om te adviseren voor fondsfinanciering.</text:p>
      <text:p text:style-name="ifm_p_mt.3.76mm_ifm">Vraag 10</text:p>
      <text:p text:style-name="ifm_p_ifm">Wat gaat u doen om onderbrenging van pensioenen van politieke ambtsdragers bij een professioneel pensioenfonds op korte termijn tot stand te brengen?</text:p>
      <text:p text:style-name="ifm_p_mt.3.76mm_ifm">Antwoord 10</text:p>
      <text:p text:style-name="ifm_p_ifm">Het overleg binnen het kabinet is nog gaande. Het is mijn inzet om uw Kamer op korte termijn over de uitkomsten hiervan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rol over de berichten ‘pensioenpot van gemeenten maar voor de helft gevuld’ en ‘pensioenpot gemeenten komt half miljard tekort: tikkende tijdbom onder toekomstige begrotingen’</dc:title>
    <meta:user-defined meta:name="OVERHEIDop.ParlID/DC.identifier">ah-tk-20142015-636</meta:user-defined>
    <meta:user-defined meta:name="OVERHEIDop.vraagnummer">2014Z20574</meta:user-defined>
    <meta:user-defined meta:name="OVERHEIDop.aanhangselNummer">636</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R.H.A. Plasterk</meta:user-defined>
    <meta:user-defined meta:name="OVERHEIDop.vergaderjaar">2014-2015</meta:user-defined>
    <meta:user-defined meta:name="DCTERMS.W3CDTF/OVERHEIDop.datumOntvangst">2014-11-24</meta:user-defined>
    <meta:user-defined meta:name="OVERHEID.StatenGeneraal/DC.creator">Tweede Kamer der Staten-Generaal</meta:user-defined>
    <dc:language>nl</dc:language>
    <meta:user-defined meta:name="DCTERMS.alternative"/>
    <meta:user-defined meta:name="DC.title">Antwoord op vragen van het lid Krol over de berichten ‘pensioenpot van gemeenten maar voor de helft gevuld’ en ‘pensioenpot gemeenten komt half miljard tekort: tikkende tijdbom onder toekomstige begrotingen’</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Ouderen</meta:user-defined>
    <meta:user-defined meta:name="OVERHEIDop.versieInformatie"/>
  </office:meta>
</office:document-meta>
</file>