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5</text:p>
      <text:p text:style-name="ifm_p_font.roman_mt.3.76mm_ifm">Vragen van het lid <text:span text:style-name="ifm_span_font.bold_ifm">Ouwehand</text:span> (PvdD) aan de Staatssecretaris van Economische Zaken over <text:span text:style-name="ifm_span_font.italic_ifm">Europese subsidies voor de promotie van gif-intensieve bloemen</text:span> (ingezonden 24 oktober 2014).</text:p>
      <text:p text:style-name="ifm_p_font.roman_mt.3.76mm_ifm">Antwoord van Staatssecretaris <text:span text:style-name="ifm_span_font.bold_ifm">Dijksma</text:span> (Economische Zaken) (ontvangen 24 november 2014)</text:p>
      <text:p text:style-name="ifm_p_mt.3.76mm_ifm">Vraag 1</text:p>
      <text:p text:style-name="ifm_p_ifm">Is het waar dat het Bloemenbureau Holland subsidie ontvangt van de Europese Unie voor de promotiecampagne «Mooi wat bloemen doen»? Zo ja, om hoeveel geld gaat het? Zo neen, hoe zit het dan?</text:p>
      <text:p text:style-name="ifm_p_mt.3.76mm_ifm">Antwoord 1</text:p>
      <text:p text:style-name="ifm_p_ifm">Onder de titel van «Lievelingsbloem» ontvangt het Bloemenbureau Holland inderdaad cofinanciering van de Europese Unie voor een promotiecampagne. Het gaat om een totale cofinanciering van € 4.036.789,50 over een periode van drie jaar.</text:p>
      <text:p text:style-name="ifm_p_mt.3.76mm_ifm">Vraag 2, 5 en 6</text:p>
      <text:p text:style-name="ifm_p_ifm">Wat vindt u ervan dat het budget voor de promotie van Europese landbouwproducten wordt gebruikt voor andere producten dan voedsel, waarvan de productie bovendien zeer belastend is voor het milieu? Kunt u uitleggen waarom de belastingbetaler daaraan zou moeten bijdragen?</text:p>
      <text:p text:style-name="ifm_p_ifm">Bent u bereid bezwaar aan te tekenen bij de Europese Commissie tegen de promotie van bloemen op kosten van de belastingbetaler? Zo nee, waarom niet?</text:p>
      <text:p text:style-name="ifm_p_ifm">Bent u nog steeds van mening dat promotie een zaak is die de sector zelf zou moeten betalen en dat deze subsidies dus moeten worden afgeschaft? Bent u, nu de subsidies er nog zijn, bereid om zich ten minste in te zetten voor het verbinden van strenge milieu en dierenwelzijnsvoorwaarden aan dergelijke subsidies, zoals een maximum aan het gebruik van chemische bestrijdingsmiddelen? Zo nee, waarom niet? Zo ja, op welke termijn en wijze?</text:p>
      <text:p text:style-name="ifm_p_mt.3.76mm_ifm">Antwoord 2, 5 en 6</text:p>
      <text:p text:style-name="ifm_p_ifm">Tijdens de discussie in de Landbouwraad over de nieuwe promotieregeling heb ik aangegeven dat ik vind dat promotie een zaak van de sector zelf is. Ik ben dat nog steeds van mening. Ook vind ik dat het bij deze regeling moet gaan om producten met een plus, dat wil zeggen producten die boven de wettelijke eisen uit gaan. In de Landbouwraad heeft echter een ruime meerderheid van lidstaten ingestemd met het voorstel van de Europese Commissie, waarbij alle landbouwproducten in aanmerking kunnen komen voor deze regeling.</text:p>
      <text:p text:style-name="ifm_p_ifm">Zowel binnen de huidige als binnen de nieuwe communautaire regels is vastgelegd voor welke producten en thema’s een programma kan worden ingediend, waarbij wordt verzocht om cofinanciering van de Europese Unie. Vanuit het oogpunt van gelijk speelveld ga ik Nederlandse ondernemers, zolang zij zich aan de communautaire regels houden, niet de mogelijkheid ontzeggen om van deze regeling gebruik te maken.</text:p>
      <text:p text:style-name="ifm_p_mt.3.76mm_ifm">Vraag 3</text:p>
      <text:p text:style-name="ifm_p_ifm">Kunt u bevestigen dat voor de teelt van bijvoorbeeld lelies, die nu met belastinggeld gepromoot worden, er jaarlijks bijna 100 kg landbouwgif per hectare gebruikt wordt, met alle gevolgen van dien voor onder andere de volksgezondheid, de waterkwaliteit en de biodiversiteit?</text:p>
      <text:p text:style-name="ifm_p_mt.3.76mm_ifm">Antwoord 3</text:p>
      <text:p text:style-name="ifm_p_ifm">Nee. De NVWA verzamelt landelijke afzetgegevens op werkzamestofniveau. Deze kunnen niet worden vertaald in een «gemiddeld gebruik per teelt».</text:p>
      <text:p text:style-name="ifm_p_mt.3.76mm_ifm">Vraag 4</text:p>
      <text:p text:style-name="ifm_p_ifm">Kunt u een inschatting maken van de maatschappelijke kosten die de sierteelt met zich mee brengt in Nederland, zoals de kosten van de gezondheidsschade die zij veroorzaken, de schade van de achteruitgang van de biodiversiteit in ons land en de kosten die de vervuiling van grond- en oppervlaktewater met zich meebrengt? Zo nee, bent u bereid onderzoek te verrichten om deze kosten in beeld te krijgen?</text:p>
      <text:p text:style-name="ifm_p_mt.3.76mm_ifm">Antwoord 4</text:p>
      <text:p text:style-name="ifm_p_ifm">Nee. In de sierteelt mogen, net als in andere teelten in Nederland, alleen gewasbeschermingsmiddelen worden gebruikt die zijn beoordeeld op de risico’s voor mens, dier en milieu en toegelaten door het College voor de toelating van gewasbeschermingsmiddelen en biociden (Ctgb). Zolang toepassers van gewasbeschermingsmiddelen zich houden aan de specifieke gebruiksvoorschriften die het Ctgb voor deze middelen heeft bepaald, is veilig gebruik mogelijk. De NVWA ziet daarop toe. Zoals ik uw Kamer heb gemeld in mijn reactie op het Greenpeace rapport van 2 juni 2014 (TK 27 858, nr 271), handhaaft de NVWA risicogericht. Daar waar de naleving structureel te wensen overlaat en niet lijkt te verbeteren, zal de NVWA een extra handhavingsinspanning ver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uwehand over Europese subsidies voor promotie van bloemen</dc:title>
    <meta:user-defined meta:name="OVERHEIDop.ParlID/DC.identifier">ah-tk-20142015-635</meta:user-defined>
    <meta:user-defined meta:name="OVERHEIDop.vraagnummer">2014Z18801</meta:user-defined>
    <meta:user-defined meta:name="OVERHEIDop.aanhangselNummer">63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het lid Ouwehand over Europese subsidies voor promotie van bloemen</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