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4</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bericht «ISIS-vlag in beslag genomen»</text:span> (ingezonden 29 september 2014).</text:p>
      <text:p text:style-name="ifm_p_font.roman_mt.3.76mm_ifm">Antwoord van Minister <text:span text:style-name="ifm_span_font.bold_ifm">Opstelten</text:span> (Veiligheid en Justitie) (ontvangen 19 november 2014). Zie ook Aanhangsel Handelingen, vergaderjaar 2014–2015, nr. 305.</text:p>
      <text:p text:style-name="ifm_p_mt.3.76mm_ifm">Vraag 1</text:p>
      <text:p text:style-name="ifm_p_ifm">Bent u bekend met het bericht: «ISIS-vlag in beslag genomen»?<text:note text:id="ID-2014Z16771-d37e49" text:note-class="footnote"><text:note-citation text:label="1 ">1</text:note-citation><text:note-body><text:p text:style-name="ifm_p_font.normal_size.6.93pt_mt..5mm_indent.-0.1161in_mleft.0.1161in_ifm">De Telegraaf, 28 september 2014 (http://m.telegraaf.nl/binnenland/article/23134340/isis-vlag-in-beslag-genomen)</text:p></text:note-body></text:note></text:p>
      <text:p text:style-name="ifm_p_mt.3.76mm_ifm">Antwoord 1</text:p>
      <text:p text:style-name="ifm_p_ifm">Ja.</text:p>
      <text:p text:style-name="ifm_p_mt.3.76mm_ifm">Vraag 2, 3</text:p>
      <text:p text:style-name="ifm_p_ifm">Waarom zijn de betrokken heerschappen niet direct gestript van de (eventuele) Nederlandse nationaliteit en is hun paspoort niet ingetrokken, gevolgd door een enkele vliegreis naar het kalifaat?</text:p>
      <text:p text:style-name="ifm_p_ifm">Bent u bereid alsnog over te gaan tot de hierboven genoemde maatregelen? Zo nee, waarom niet?</text:p>
      <text:p text:style-name="ifm_p_mt.3.76mm_ifm">Antwoorden 2 en 3</text:p>
      <text:p text:style-name="ifm_p_ifm">Op zaterdag 27 september 2014 hebben drie jonge mannen met bedekte gezichten vanuit een auto met een type Shahada-vlag (een vlag waarop de geloofsbelijdenis staat) en een Palestijnse vlag gezwaaid. De Shahada-vlag is in beslag genomen en de mannen zijn gehoord. Thans moet over dit feitencomplex nog een vervolgingsbeslissing worden genomen. Hiertoe is advies ingewonnen bij het Landelijk Expertise Centrum Discriminatie (LECD). Het al dan niet kunnen nemen van maatregelen zoals het ontnemen van het Nederlanderschap, of het signaleren van paspoorten ten behoeve van vervallen verklaring, is op dit moment dan ook nog niet aan de orde. Vanwege belangen van opsporing en vervolging kunnen geen verdere mededelingen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en Wilders over het bericht ‘ISIS-vlag in beslag genomen’</dc:title>
    <meta:user-defined meta:name="OVERHEIDop.ParlID/DC.identifier">ah-tk-20142015-634</meta:user-defined>
    <meta:user-defined meta:name="OVERHEIDop.vraagnummer">2014Z16771</meta:user-defined>
    <meta:user-defined meta:name="OVERHEIDop.aanhangselNummer">63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ISIS-vlag in beslag genom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