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1</text:p>
      <text:p text:style-name="ifm_p_font.roman_mt.3.76mm_ifm">Vragen van het lid <text:span text:style-name="ifm_span_font.bold_ifm">Jasper van Dijk</text:span> (SP) aan de Minister voor Buitenlandse Handel en Ontwikkelingssamenwerking over <text:span text:style-name="ifm_span_font.italic_ifm">de investeringsbescherming (ISDS) in het handelsverdrag tussen de VS en de EU (TTIP)</text:span> (ingezonden 29 oktober 2014).</text:p>
      <text:p text:style-name="ifm_p_font.roman_mt.3.76mm_ifm">Antwoord van Minister <text:span text:style-name="ifm_span_font.bold_ifm">Ploumen</text:span> (Buitenlandse Handel en Ontwikkelingssamenwerking) (ontvangen 24 november 2014)</text:p>
      <text:p text:style-name="ifm_p_mt.3.76mm_ifm">Vraag 1</text:p>
      <text:p text:style-name="ifm_p_ifm">Wat is uw oordeel over de berichten «Er komt geen verdrag als Frans niet akkoord gaat» en «Veto Timmermans moet linkse partijen winnen voor akkoord VS»?<text:note text:id="ID-2014Z19067-d37e58" text:note-class="footnote"><text:note-citation text:label="1 ">1</text:note-citation><text:note-body><text:p text:style-name="ifm_p_font.normal_size.6.93pt_mt..5mm_indent.-0.1161in_mleft.0.1161in_ifm">Volkskrant, «Er komt geen verdrag als Frans niet akkoord gaat», 22 oktober 2014</text:p></text:note-body></text:note>
         <text:note text:id="ID-2014Z19067-d37e66" text:note-class="footnote"><text:note-citation text:label="2 ">2</text:note-citation><text:note-body><text:p text:style-name="ifm_p_font.normal_size.6.93pt_mt..5mm_indent.-0.1161in_mleft.0.1161in_ifm">FD, «Veto Timmermans moet linkse partijen winnen voor akkoord VS», 22 oktober 2014</text:p></text:note-body></text:note></text:p>
      <text:p text:style-name="ifm_p_mt.3.76mm_ifm">Antwoord 1</text:p>
      <text:p text:style-name="ifm_p_ifm">De Voorzitter van de Europese Commissie Juncker heeft de heer Timmermans, in de hoedanigheid van Eerste viceVoorzitter verantwoordelijk voor Rechtsstaat en het Handvest voor de Grondrechten, verzocht hem te adviseren over het opnemen van het geschillenbeslechtingsmechanisme voor investeringsgeschillen (Investor-State Dispute Settlement – ISDS) in het <text:span text:style-name="ifm_span_font.italic_ifm">Transatlantic Trade and Investment</text:span>
         <text:span text:style-name="ifm_span_font.italic_ifm">Partnership</text:span> (TTIP) tussen de EU en de VS. Voorzitter Juncker heeft in zijn toespraak voor het Europees parlement op 22 oktober jl. eveneens aangegeven dat de rechtsmacht van rechtbanken in de EU-lidstaten door het uiteindelijke TTIP-voorstel dient te worden gerespecteerd.</text:p>
      <text:p text:style-name="ifm_p_mt.3.76mm_ifm">Vraag 2 en 3</text:p>
      <text:p text:style-name="ifm_p_ifm">Kunt u bevestigen dat Eurocommissaris Timmermans een vetorecht krijgt over ISDS? Zo nee, wat bedoelde voorzitter van de Europese Commissie Juncker dan met de opmerking: «Er komt geen geschillenregeling in TTIP zonder goedkeuring van Frans»?</text:p>
      <text:p text:style-name="ifm_p_ifm">Hoe oordeelt u over deze opmerking die erop duidt dat één Eurocommissaris zoveel beslissingsmacht krijgt? Over welke zaken krijgt Timmermans nog meer een vetorecht?</text:p>
      <text:p text:style-name="ifm_p_mt.3.76mm_ifm">Antwoord 2 en 3</text:p>
      <text:p text:style-name="ifm_p_ifm">Op grond van de EU-verdragen neemt de Europese Commissie, als college, besluiten bij meerderheid van stemmen van haar leden. Bij de introductie van de nieuwe Commissie heeft Voorzitter Juncker duidelijk gemaakt dat de heer Timmermans als Eerste Vicevoorzitter zijn rechterhand zal zijn en hem waar nodig en gewenst zal vervangen.</text:p>
      <text:p text:style-name="ifm_p_ifm">Tevens heeft de Voorzitter van de Commissie duidelijk gemaakt dat het oordeel van viceVoorzitter Timmermans over ISDS in TTIP bij de beraadslagingen van het college doorslaggevend zal zijn.</text:p>
      <text:p text:style-name="ifm_p_mt.3.76mm_ifm">Vraag 4</text:p>
      <text:p text:style-name="ifm_p_ifm">Deelt u de mening dat ISDS in TTIP in feite is afgeschreven door deze opmerking van de heer Juncker: «Het uiteindelijke verdrag dat aan het parlement zal worden voorgelegd, zal niet toelaten dat geheime rechtbanken het laatste woord hebben in geschillen tussen investeerders en staten»? Zo nee, hoe interpreteert u deze opmerking?</text:p>
      <text:p text:style-name="ifm_p_mt.3.76mm_ifm">Antwoord 4</text:p>
      <text:p text:style-name="ifm_p_ifm">Nee, die mening deel ik niet.</text:p>
      <text:p text:style-name="ifm_p_ifm">Inzet voor TTIP is om onder meer te onderhandelen over hoge standaarden van investeringsbescherming met het daarbij behorende ISDS-mechanisme.</text:p>
      <text:p text:style-name="ifm_p_ifm">Het onderhandelingsmandaat stelt dat opname van ISDS in TTIP afhankelijk is van in hoeverre een bevredigend resultaat is bereikt.</text:p>
      <text:p text:style-name="ifm_p_ifm">Ook staat daarin aangegeven dat er in de ISDS-bepalingen een gepaste relatie moet bestaan tot nationale rechtsprocedures.</text:p>
      <text:p text:style-name="ifm_p_ifm">De uiteindelijke beleidslijn op dit punt hangt ook af van de analyse van de Commissie over de uitkomsten van publieke consultaties over ISDS in TTIP, waarop 150.000 reacties zijn gekomen. Die analyse wordt eind van dit jaar verwacht. Daarnaast wordt het uiteindelijke besluit hierover genomen door de instellingen van de Europese Unie, waarbij zowel de Raad als het Europees parlement zich hierover zullen uitspreken in het kader van de uiteindelijke goedkeuringsprocedure van het toekomstige handelsakkoord.</text:p>
      <text:p text:style-name="ifm_p_ifm">Uit de uitspraken van de heer Juncker leid ik wel af dat hij de vormgeving van ISDS, zoals op dit moment is vastgelegd in de bilaterale investeringsbeschermingsakkoorden tussen verschillende EU-lidstaten en derde landen, wil verbeteren en dat meer transparantie van cruciaal belang is. Nederland zit op dezelfde lijn.</text:p>
      <text:p text:style-name="ifm_p_mt.3.76mm_ifm">Vraag 5</text:p>
      <text:p text:style-name="ifm_p_ifm">Deelt u de mening dat geschillenbeslechting (ISDS) zeer omstreden is? Staakt u uw pogingen om ISDS in TTIP te krijgen?</text:p>
      <text:p text:style-name="ifm_p_mt.3.76mm_ifm">Antwoord 5</text:p>
      <text:p text:style-name="ifm_p_ifm">Over de huidige vormgeving van investeringsbescherming en het geschillenbeslechtingsmechanisme bestaan uiteenlopende opvattingen. Het is van belang dat alle opvattingen goed worden meegewogen. Nederland heeft een onderzoek laten uitvoeren naar ISDS in TTIP. De onderzoeksresultaten en aanbevelingen zijn bij brief van 25 juni jl. met uw Kamer gedeeld (Kamerstuk 21 501-02, nr. 1397). Hierbij is een aantal belangrijke aanbevelingen gedaan voor verbetering van het ISDS-instrument. Nederland zet erop in dat die verbeteringen in het ISDS-instrument in TTIP worden verwerkt. Ik ben hierover in gesprek met mijn Europese collega’s.</text:p>
      <text:p text:style-name="ifm_p_mt.3.76mm_ifm">Vraag 6</text:p>
      <text:p text:style-name="ifm_p_ifm">Is het waar dat de Nederlandse regering één van de grootste voorstanders is van TTIP in Brussel? Zo nee, wie zijn dat dan wel?</text:p>
      <text:p text:style-name="ifm_p_mt.3.76mm_ifm">Antwoord 6</text:p>
      <text:p text:style-name="ifm_p_ifm">TTIP wordt in Brussel breed gedragen door zowel de Raad als de Europese Commissie. Het handelsakkoord zal veel economisch voordeel opleveren voor Nederland en de EU en is tevens van politiek-strategische waarde. In een wereld die snel verandert, is een nauwere trans-Atlantische samenwerking een kans om onze gezamenlijke strategische positie te verbeteren. Ook het Nederlandse kabinet heeft daarom zich van het begin af aan – met steun van uw Kamer – uitgesproken voor een ambitieus vrijhandelsakkoord met de VS.</text:p>
      <text:p text:style-name="ifm_p_ifm">Juist Nederland kan met zijn open en export-georiënteerde economie profiteren van TTIP. Niet alleen zijn de Nederlandse en de Amerikaanse economieën al nauw met elkaar verbonden, ook vormt een aantrekkende wereld- en Europese economie de stuwende kracht achter de groei van de Nederlandse economie via een toenemende export. Bijna de helft van de Nederlandse werknemers is in dienst bij een bedrijf dat exporteert. Trekt de internationale handel aan, dan is dat voor deze bedrijven snel merkbaar. Nederland streeft er daarom naar dat TTIP voor een aantal specifieke topsectoren de handelsbelemmeringen sterk vermindert en de handelsmogelijkheden dientengevolge fors worden vergroot.</text:p>
      <text:p text:style-name="ifm_p_mt.3.76mm_ifm">Vraag 7</text:p>
      <text:p text:style-name="ifm_p_ifm">Deelt u de mening dat ingrijpende verdragen, zoals het TTIP-verdrag met de VS en het CETA-verdrag met Canada, ter goedkeuring aan de parlementen van de lidstaten moeten worden voorgelegd? Zo ja, wat onderneemt u om dit te realiseren?</text:p>
      <text:p text:style-name="ifm_p_mt.3.76mm_ifm">Antwoord 7</text:p>
      <text:p text:style-name="ifm_p_ifm">Sinds de jaren zestig van de vorige eeuw is de Europese Unie exclusief bevoegd op het beleidsterrein van de gemeenschappelijke handelspolitiek en de douane-unie. Op grond van het Verdrag van Lissabon vallen sinds 1 december 2009 ook buitenlandse directe investeringen onder de gemeenschappelijke handelspolitiek. CETA en TTIP bestrijken terreinen die niet geheel onder de exclusieve bevoegdheid van de EU vallen. Dit is met name het geval voor specifieke onderdelen op het gebied van diensten en investeringen.</text:p>
      <text:p text:style-name="ifm_p_ifm">CETA en TTIP hebben daardoor een gemengd karakter. Dit betekent dat de akkoorden door zowel de EU als de lidstaten goedgekeurd zouden moeten worden. Het kabinet zet daarop in samen met andere lidstaten. Ik zie mij daarin gesteund door het initiatief van uw Kamer om samen met andere nationale parlementen de Commissie te verzoeken om TTIP aan te merken als gemengd akkoord. Zie ook mijn antwoorden van 11 juni 2014 op de schriftelijke vragen van het lid Jasper van Dijk over dit onderwerp (Aanhangsel Handelingen, vergaderjaar 2013–2014, nr. 2193).</text:p>
      <text:p text:style-name="ifm_p_ifm">Tijdens het <text:span text:style-name="ifm_span_font.italic_ifm">Trade Policy Committee</text:span>(TPC) van 30 oktober jl. heeft de Commissie aangekondigd dat het college van Commissarissen besloten heeft het handelsakkoord tussen de EU en Singapore aan het EU-Hof voor te leggen voor een advies over de al dan niet gemengde aard van dat akkoord. Een Hof-advies hierover zal mogelijk ook voor CETA en TTIP meer duidelijkheid sche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sper Van Dijk over de investeringsbescherming (ISDS) in het handelsverdrag tussen de VS en de EU (TTIP)</dc:title>
    <meta:user-defined meta:name="OVERHEIDop.ParlID/DC.identifier">ah-tk-20142015-631</meta:user-defined>
    <meta:user-defined meta:name="OVERHEIDop.vraagnummer">2014Z19067</meta:user-defined>
    <meta:user-defined meta:name="OVERHEIDop.aanhangselNummer">63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het lid Jasper Van Dijk over de investeringsbescherming (ISDS) in het handelsverdrag tussen de VS en de EU (TTIP)</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