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text:p>
      <text:p text:style-name="ifm_p_font.roman_mt.3.76mm_ifm">Vragen van het lid <text:span text:style-name="ifm_span_font.bold_ifm">Pechtold</text:span> (D66) aan de Minister van Algemene Zaken over <text:span text:style-name="ifm_span_font.italic_ifm">de uitspraken in de media van de Minister van Veiligheid en Justitie over het hek rondom de Griekse woning van de Koning</text:span> (ingezonden 20 augustus 2014).</text:p>
      <text:p text:style-name="ifm_p_font.roman_mt.3.76mm_ifm">Antwoord van de Minister-President, mede namens de Minister van Veiligheid en Justitie (ontvangen 19 september 2014) Zie ook Aanhangsel Handelingen, vergaderjaar 2013–2014, nr. 2931.</text:p>
      <text:p text:style-name="ifm_p_mt.3.76mm_ifm">Vraag 1</text:p>
      <text:p text:style-name="ifm_p_ifm">Bent u bekend met de uitspraken in de media van de Minister van Veiligheid en Justitie over het hek rondom de Griekse woning van de Koning?</text:p>
      <text:p text:style-name="ifm_p_mt.3.76mm_ifm">Antwoord 1</text:p>
      <text:p text:style-name="ifm_p_ifm">Ja.</text:p>
      <text:p text:style-name="ifm_p_mt.3.76mm_ifm">Vraag 2</text:p>
      <text:p text:style-name="ifm_p_ifm">Is, gezien de uitspraken van de Minister van Veiligheid en Justitie, ook overwogen om geen erfdienstbaarheden te vestigen, maar grond te ruilen om zodoende tegen minimale kosten de benodigde afstand tot de woning tot stand te brengen?</text:p>
      <text:p text:style-name="ifm_p_mt.3.76mm_ifm">Antwoord 2</text:p>
      <text:p text:style-name="ifm_p_ifm">Deze optie is niet overwogen. De Staat bezit geen grond in Griekenland die geruild kan worden.</text:p>
      <text:p text:style-name="ifm_p_mt.3.76mm_ifm">Vraag 3</text:p>
      <text:p text:style-name="ifm_p_ifm">Wat zijn de minimale afstanden die aangehouden worden voor de ruimte tussen de woning en het hek voor, zoals de Minister van Veiligheid en Justitie het noemde, het winnen van tijd? Op welke studies en/of ervaringen zijn deze afstanden gebaseerd?</text:p>
      <text:p text:style-name="ifm_p_mt.3.76mm_ifm">Vraag 4</text:p>
      <text:p text:style-name="ifm_p_ifm">Waar zijn die afstanden vastgelegd en te raadplegen?</text:p>
      <text:p text:style-name="ifm_p_mt.3.76mm_ifm">Antwoord 3 en 4</text:p>
      <text:p text:style-name="ifm_p_ifm">Het beveiligingshekwerk staat niet op zichzelf maar is onderdeel van het totale beveiligingsconcept. De noodzakelijke afstanden worden situationeel bepaald en zijn niet als wetmatigheden vastgelegd en te raadplegen. Om veiligheidsredenen doe ik hier verder geen uitspraken over.</text:p>
      <text:p text:style-name="ifm_p_mt.3.76mm_ifm">Vraag 5</text:p>
      <text:p text:style-name="ifm_p_ifm">Bent u bereid, nu de Minister van Veiligheid en Justitie al deels aan de beantwoording begonnen is via de media en niet zoals gebruikelijk aan de Kamer, de antwoorden op deze vragen en de eerder vandaag ingediende vragen voor het eind van de week aan de Kamer te doen toekomen?</text:p>
      <text:p text:style-name="ifm_p_mt.3.76mm_ifm">Antwoord 5</text:p>
      <text:p text:style-name="ifm_p_ifm">Het kabinet betracht zorgvuldigheid en snelheid bij de beantwoording van vragen vanuit Uw Kamer. De gestelde vragen gaan verder dan hetgeen door de Minister van Veiligheid en Justitie is gemeld aan de media en beantwoording hiervan vraagt meer tijd zoals toegelicht in mijn bericht aan uw Kamer d.d. 8 september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Pechtold over de uitspraken in de media van de minister van Veiligheid en Justitie over het hek rondom de Griekse woning van de Koning</dc:title>
    <meta:user-defined meta:name="OVERHEIDop.ParlID/DC.identifier">ah-tk-20142015-63</meta:user-defined>
    <meta:user-defined meta:name="OVERHEIDop.vraagnummer">2014Z14214</meta:user-defined>
    <meta:user-defined meta:name="OVERHEIDop.aanhangselNummer">63</meta:user-defined>
    <meta:user-defined meta:name="OVERHEIDop.AanhangselTypen/DC.type">Antwoord</meta:user-defined>
    <meta:user-defined meta:name="OVERHEIDop.Parlementair/DC.type">Aanhangsel van de Handelingen</meta:user-defined>
    <meta:user-defined meta:name="OVERHEIDop.indiener">A. Pechtold</meta:user-defined>
    <meta:user-defined meta:name="OVERHEIDop.ontvanger">M. (Mark) Rutte</meta:user-defined>
    <meta:user-defined meta:name="OVERHEIDop.vergaderjaar">2014-2015</meta:user-defined>
    <meta:user-defined meta:name="DCTERMS.W3CDTF/OVERHEIDop.datumOntvangst">2014-09-19</meta:user-defined>
    <meta:user-defined meta:name="OVERHEID.StatenGeneraal/DC.creator">Tweede Kamer der Staten-Generaal</meta:user-defined>
    <dc:language>nl</dc:language>
    <meta:user-defined meta:name="DCTERMS.alternative"/>
    <meta:user-defined meta:name="DC.title">Antwoord op vragen van het lid Pechtold over de uitspraken in de media van de minister van Veiligheid en Justitie over het hek rondom de Griekse woning van de Koning</meta:user-defined>
    <meta:user-defined meta:name="DCTERMS.W3CDTF/DCTERMS.available">2014-10-01</meta:user-defined>
    <meta:user-defined meta:name="OVERHEIDop.publicationName">Kamervragen (Aanhangsel)</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Bestuur | Koninklijk Huis</meta:user-defined>
    <meta:user-defined meta:name="OVERHEIDop.versieInformatie"/>
  </office:meta>
</office:document-meta>
</file>