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De Roon</text:span> (PVV) aan de Minister van Buitenlandse Zaken over <text:span text:style-name="ifm_span_font.italic_ifm">monddood maken van advocaten door Saoedi-Arabië</text:span> (ingezonden 30 oktober 2014).</text:p>
      <text:p text:style-name="ifm_p_font.roman_mt.3.76mm_ifm">Antwoord van Minister <text:span text:style-name="ifm_span_font.bold_ifm">Koenders</text:span> (Buitenlandse Zaken) (ontvangen 21 november 2014)</text:p>
      <text:p text:style-name="ifm_p_mt.3.76mm_ifm">Vraag 1</text:p>
      <text:p text:style-name="ifm_p_ifm">Kent u het bericht «Saudi lawyers jailed, banned from media over tweets»?<text:note text:id="ID-2014Z19219-d37e58" text:note-class="footnote"><text:note-citation text:label="1 ">1</text:note-citation><text:note-body><text:p text:style-name="ifm_p_font.normal_size.6.93pt_mt..5mm_indent.-0.1161in_mleft.0.1161in_ifm">http://gulfnews.com/news/gulf/saudi-arabia/saudi-lawyers-jailed-banned-from-media-over-tweets-1.1404765</text:p></text:note-body></text:note></text:p>
      <text:p text:style-name="ifm_p_mt.3.76mm_ifm">Antwoord 1</text:p>
      <text:p text:style-name="ifm_p_ifm">Ja.</text:p>
      <text:p text:style-name="ifm_p_mt.3.76mm_ifm">Vraag 2</text:p>
      <text:p text:style-name="ifm_p_ifm">Op grond van welke feiten zijn deze advocaten veroordeeld tot acht respectievelijk vijf jaar gevangenisstraf?</text:p>
      <text:p text:style-name="ifm_p_mt.3.76mm_ifm">Antwoord 2</text:p>
      <text:p text:style-name="ifm_p_ifm">De drie advocaten zijn onder andere veroordeeld voor het ondermijnen en beledigen van de rechterlijke macht en de islamitische sharia en het ondermijnen van de openbare orde via Twitter en andere sociale media.</text:p>
      <text:p text:style-name="ifm_p_mt.3.76mm_ifm">Vraag 3 en 4</text:p>
      <text:p text:style-name="ifm_p_ifm">Houden deze veroordelingen naar uw mening een inbreuk op het grondrecht van vrije meningsuiting in? Zo neen, waarom niet? Zo ja, hoe gaat u deze inbreuk aan de kaak stellen?</text:p>
      <text:p text:style-name="ifm_p_ifm">Hoe beoordeelt u het aan deze advocaten opgelegde reisverbod en het verbod om in de media op te treden? Deelt u de mening dat ook daardoor grondrechten worden geschonden? Zo neen, waarom niet? Zo ja, hoe gaat u deze inbreuken aan de kaak stellen?</text:p>
      <text:p text:style-name="ifm_p_mt.3.76mm_ifm">Antwoord 3 en 4</text:p>
      <text:p text:style-name="ifm_p_ifm">Het recht van vrije meningsuiting staat onder druk in de Golfregio, inclusief in Saoedi-Arabië waar dit recht een belangrijk zorgpunt blijft. Dit onderwerp is ook opgebracht door de mensenrechtenambassadeur tijdens zijn laatste bezoek aan dit land in 2013 (Kamerstuk 31 263, nr. 57). Nederland staat daarnaast in nauw contact met EU-partners over deze specifieke zaak. De veroordeelde advocaten hebben nog de mogelijkheid om in hoger beroep te gaan.</text:p>
      <text:p text:style-name="ifm_p_mt.3.76mm_ifm">Vraag 5</text:p>
      <text:p text:style-name="ifm_p_ifm">Wilt u achterhalen welke advocaten het betreft en of zij bekend staan als mensenrechtenverdedigers? Zo neen, waarom niet?</text:p>
      <text:p text:style-name="ifm_p_mt.3.76mm_ifm">Antwoord 5</text:p>
      <text:p text:style-name="ifm_p_ifm">Het gaat om de drie mensenrechtenverdedigers Abdulrahman Al- Subaihi, advocaat en voormalig professor, Bander Alnogaithan, advocaat en voormalig universitair docent, Abdulrahman Al- Rumaih, voormalig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monddood maken van advocaten door Saoedi-Arabië</dc:title>
    <meta:user-defined meta:name="OVERHEIDop.ParlID/DC.identifier">ah-tk-20142015-628</meta:user-defined>
    <meta:user-defined meta:name="OVERHEIDop.vraagnummer">2014Z19219</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het lid De Roon over monddood maken van advocaten door Saoedi-Arabië</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