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Karabulut</text:span> (SP) aan de Minister van Sociale Zaken en Werkgelegenheid over <text:span text:style-name="ifm_span_font.italic_ifm">het bericht «Ontsnapt uit islamitische familieschoot»</text:span> (ingezonden 7 oktober 2014).</text:p>
      <text:p text:style-name="ifm_p_font.roman_mt.3.76mm_ifm">Antwoord van Minister <text:span text:style-name="ifm_span_font.bold_ifm">Asscher</text:span> (Sociale Zaken en Werkgelegenheid), mede namens de Staatssecretaris van Veiligheid en Justitie en de Minister van Buitenlandse Zaken (ontvangen 21 november 2014). Zie ook Aanhangsel Handelingen, vergaderjaar 2014–2015, nr. 368.</text:p>
      <text:p text:style-name="ifm_p_mt.3.76mm_ifm">Vraag 1, 2, 3</text:p>
      <text:p text:style-name="ifm_p_ifm">Wat vindt u van het bericht in de Volkskrant dat het paspoort van de uit Saoedi-Arabië gevluchte Alya over negen maanden verloopt en ze zonder geldig paspoort van haar thuisland geen Nederlandse kan worden?<text:note text:id="ID-2014Z17448-d37e58" text:note-class="footnote"><text:note-citation text:label="1 ">1</text:note-citation><text:note-body><text:p text:style-name="ifm_p_font.normal_size.6.93pt_mt..5mm_indent.-0.1161in_mleft.0.1161in_ifm">De Volkskrant 4 oktober 2014, Ontsnapt uit islamitische familieschoot</text:p></text:note-body></text:note></text:p>
      <text:p text:style-name="ifm_p_ifm">Wilt u de Minister van Buitenlandse Zaken vragen zijn invloed aan te wenden door in gesprek te gaan met de Saoedische ambassadeur opdat medewerking wordt verleend aan de beveiliging van Alya en Pim, en haar paspoort wordt verlengd zonder dat zij wordt uitgeleverd aan haar familie?<text:note text:id="ID-2014Z17448-d37e71" text:note-class="footnote"><text:note-citation text:label="2 ">2</text:note-citation><text:note-body><text:p text:style-name="ifm_p_font.normal_size.6.93pt_mt..5mm_indent.-0.1161in_mleft.0.1161in_ifm">http://www.nu.nl/politiek/3801764/timmermans-hoopvol-gesprekken-met-saudi-arabie.html</text:p></text:note-body></text:note></text:p>
      <text:p text:style-name="ifm_p_ifm">Ziet u mogelijkheden om Alya versneld de Nederlandse nationaliteit te laten verkrijgen? Zo ja, welke? Zo nee, waarom niet?</text:p>
      <text:p text:style-name="ifm_p_mt.3.76mm_ifm">Antwoord 1, 2, 3</text:p>
      <text:p text:style-name="ifm_p_ifm">Het bericht in de Volkskrant is bekend. Het kabinet gaat niet in op individuele zaken, vanuit het oogpunt van bescherming van de persoonlijke levenssfeer van de betrokkenen. Dit geldt ook voor de vraag in hoeverre buitenlandse autoriteiten zijn aangesproken. In het algemeen geldt dat als personen in Nederland worden bedreigd, daarvan door betrokkenen bij de politie aangifte zou kunnen worden gedaan. Daarbij geldt uiteraard dat een ieder die in Nederland verblijft zich aan de Nederlandse wet- en regelgeving dient te houden.</text:p>
      <text:p text:style-name="ifm_p_ifm">Het uitgangspunt is dat alleen in zeer uitzonderlijke situaties aanleiding bestaat tot naturalisatie met terzijdestelling van een aantal reguliere naturalisatievoorwaarden. Dergelijke situaties komen niet vaak voor.</text:p>
      <text:p text:style-name="ifm_p_mt.3.76mm_ifm">Vraag 4</text:p>
      <text:p text:style-name="ifm_p_ifm">Kunt u bij de Minister van Buitenlandse Zaken navraag doen wat maakt dat hij zich terecht inzet voor de zaak van de Soedanese Meriam Ibrahim terwijl in de zaak van Alya en Pim hij vooral onmogelijkheden lijkt te zien vanwege de Saoedische nationaliteit van Alya? Deelt u de mening dat dit op zijn minst tegenstrijdig lijkt, temeer omdat de huwelijkse vrijheid van Pim, die wel in het bezit is van de Nederlandse nationaliteit, genegeerd lijkt te worden, alsmede de wil van Alya om Nederlandse te worden met alles wat daarbij hoort?<text:note text:id="ID-2014Z17448-d37e90" text:note-class="footnote"><text:note-citation text:label="3 ">3</text:note-citation><text:note-body><text:p text:style-name="ifm_p_font.normal_size.6.93pt_mt..5mm_indent.-0.1161in_mleft.0.1161in_ifm">http://www.rijksoverheid.nl/nieuws/2014/05/20/timmermans-ontbiedt-ambassadeur-soedan-wegens-doodvonnis.html</text:p></text:note-body></text:note></text:p>
      <text:p text:style-name="ifm_p_mt.3.76mm_ifm">Antwoord 4</text:p>
      <text:p text:style-name="ifm_p_ifm">Het gaat hier om verschillende vraagstukken. De Minister van Buitenlandse Zaken heeft meest recentelijk op 4 juli 2014<text:note text:id="ID-626-d37e106" text:note-class="footnote"><text:note-citation text:label="4 ">4</text:note-citation><text:note-body><text:p text:style-name="ifm_p_font.normal_size.6.93pt_mt..5mm_indent.-0.1161in_mleft.0.1161in_ifm">Aanhangsel Handelingen, vergaderjaar 2013–2014, nr. 2443</text:p></text:note-body></text:note> antwoord gegeven op Kamervragen over Meriam Ibrahim die ter dood was veroordeeld door een Sudanese rechtbank, omdat zij ervan beschuldigd werd het islamitische geloof te hebben verlaten en zich tot het christendom te hebben bekeerd. De hier door u gestelde vraag, of iemand al dan niet de Nederlandse nationaliteit kan verwerven, is een zaak die op grond van de rijkswet op het Nederlanderschap dient te worden beoordeeld en waar een buitenlandse diplomatieke vertegenwoordiging buiten staat.</text:p>
      <text:p text:style-name="ifm_p_mt.3.76mm_ifm">Vraag 5</text:p>
      <text:p text:style-name="ifm_p_ifm">Hoeveel mensen hebben in 2013 en 2014 tot op heden het landelijk nummer gebeld over achterlating, huwelijksdwang en huwelijkse gevangenschap? Kunt u dit specificeren naar minderjarigen en meerderjarigen? Hoeveel mensen hebben via de Nederlandse ambassades om hulp gevraagd inzake achterlating, huwelijksdwang en huwelijkse gevangenschap in 2013 en 2014? Wat is met deze verzoeken gebeurd?</text:p>
      <text:p text:style-name="ifm_p_mt.3.76mm_ifm">Antwoord 5</text:p>
      <text:p text:style-name="ifm_p_ifm">Via het landelijk meldpunt en telefoonnummer voor alle vormen van huiselijk geweld komt men terecht bij het Steunpunt Huiselijk Geweld in de regio. De steunpunten registreren niet op het onderwerp huwelijksdwang. In de periode maart tot en met juni 2014 zijn minimaal 25 ernstige hulpvragen binnen gekomen waarvan een enkele zelfs tot beveiligde opvang heeft geleid.</text:p>
      <text:p text:style-name="ifm_p_ifm">In 2013 en 2014 (tot heden) hebben zich 15 zaken van achterlating, soms in combinatie met huwelijksdwang, voorgedaan bij de Nederlandse ambassades waarbij consulaire bijstand is geboden. In de meeste gevallen wilden de slachtoffers terugkeren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Karabulut over het bericht "Ontsnapt uit Islamitische schoot"</dc:title>
    <meta:user-defined meta:name="OVERHEIDop.ParlID/DC.identifier">ah-tk-20142015-626</meta:user-defined>
    <meta:user-defined meta:name="OVERHEIDop.vraagnummer">2014Z17448</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het Karabulut over het bericht "Ontsnapt uit Islamitische schoot"</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