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4</text:p>
      <text:p text:style-name="ifm_p_font.roman_mt.3.76mm_ifm">Vragen van het lid <text:span text:style-name="ifm_span_font.bold_ifm">Van Nispen</text:span> (SP) aan de Staatssecretaris van Veiligheid en Justitie over <text:span text:style-name="ifm_span_font.italic_ifm">de bezuinigingen op de gefinancierde rechtsbijstand die volgens strafrechtadvocaten tot klassenjustitie leiden</text:span> (ingezonden 29 oktober 2014).</text:p>
      <text:p text:style-name="ifm_p_font.roman_mt.3.76mm_ifm">Antwoord van Staatssecretaris <text:span text:style-name="ifm_span_font.bold_ifm">Teeven</text:span> (Veiligheid en Justitie) (ontvangen 21 november 2014)</text:p>
      <text:p text:style-name="ifm_p_mt.3.76mm_ifm">Vraag 1</text:p>
      <text:p text:style-name="ifm_p_ifm">Wat is uw reactie op het bericht «Strafrechtadvocaten vrezen klassenjustitie»?<text:note text:id="ID-2014Z19072-d37e58" text:note-class="footnote"><text:note-citation text:label="1 ">1</text:note-citation><text:note-body><text:p text:style-name="ifm_p_font.normal_size.6.93pt_mt..5mm_indent.-0.1161in_mleft.0.1161in_ifm">Volkskrant, 27 oktober 2014</text:p></text:note-body></text:note></text:p>
      <text:p text:style-name="ifm_p_mt.3.76mm_ifm">Antwoord 1</text:p>
      <text:p text:style-name="ifm_p_ifm">Ik heb van dat bericht kennis genomen. Hoewel ik signalen uit de advocatuur uiteraard serieus neem, vrees ik geen klassenjustitie.</text:p>
      <text:p text:style-name="ifm_p_mt.3.76mm_ifm">Vraag 2 en 3</text:p>
      <text:p text:style-name="ifm_p_ifm">Hoe beoordeelt u de uitkomsten van de enquête waaruit blijkt dat 78 procent van de advocaten die in grote complexe strafzaken zijn gespecialiseerd zegt minder op basis van toevoeging (gesubsidieerde rechtsbijstand) te zullen gaan werken, ten gunste van betalende cliënten, en dat 16 procent helemaal geen gesubsidieerde rechtsbijstand zegt te gaan verlenen? Wat is uw reactie op de stelling dat zij door de bezuinigingen en de lagere voorgestelde tarieven nauwelijks nog uit de kantoorkosten komen zodat dit werk voor minder of onvermogende cliënten niet langer rendabel is?</text:p>
      <text:p text:style-name="ifm_p_ifm">Is deze ontwikkeling door u beoogd met deze bezuinigingen? Zo ja, wat is hiervoor de motivering? Zo nee, ziet u nog mogelijkheden dit te voorkomen?</text:p>
      <text:p text:style-name="ifm_p_mt.3.76mm_ifm">Antwoord 2 en 3</text:p>
      <text:p text:style-name="ifm_p_ifm">Advocaten zijn vrije beroepsbeoefenaars. Het is derhalve een advocaat zelf die beslist hoe hij zijn bedrijfsvoering inricht. Dat geldt voor alle advocaten, ook voor hen die binnen het stelsel van gesubsidieerde rechtsbijstand werkzaam zijn. Zij kunnen ervoor kiezen zich deels toe te leggen op de verlening van rechtsbijstand aan minder draagkrachtigen, maar ook om dat uitsluitend te doen. Binnen de gesubsidieerde rechtsbijstand kunnen zij ervoor kiezen zich te beperken tot een bepaald soort zaken, bijvoorbeeld bewerkelijke strafzaken. Ontwikkelingen binnen en buiten het stelsel kunnen aanleiding vormen om een bedrijfsvoeringsmodel bij te stellen. Denkbaar is bijvoorbeeld dat advocaten hun praktijk verbreden of besluiten zich te verenigen in één kantoor om zo de kantoorkosten te kunnen delen.</text:p>
      <text:p text:style-name="ifm_p_ifm">Ten aanzien van advocatenkantoren die ervoor hebben gekozen zich volledig toe te leggen op de verlening van rechtsbijstand aan minderdraagkrachtigen, merk ik op dat het huidige stelsel noch het nieuwe stelsel specifiek tot doel heeft kantoren te doen inrichten die zich uitsluitend op de sociale advocatuur richten. Dit betreft als gezegd een keuze die aan de advocaat zelf is. Dat neemt echter niet weg dat van belang is dat er op terreinen die naar hun aard geheel of nagenoeg geheel worden bestreken door de gesubsidieerde rechtsbijstand – bijvoorbeeld het strafrecht – voldoende aanbod blijft van gekwalificeerde advocaten die bereid zijn deel te nemen aan het stelsel.</text:p>
      <text:p text:style-name="ifm_p_ifm">De bijstelling van de vergoeding voor bewerkelijke strafzaken is naar mijn mening echter niet van een dergelijke orde van grootte dat die, eventueel met enige aanpassing in de bedrijfsvoering, prohibitief is voor het voortzetten van die gespecialiseerde praktijk. Ik verwacht dan ook dat de gespecialiseerde strafrechtsadvocaten voldoende in staat zijn om op de ontwikkelingen in te spelen. Ik verwijs voorts naar mijn antwoord op vraag 7.</text:p>
      <text:p text:style-name="ifm_p_mt.3.76mm_ifm">Vraag 4</text:p>
      <text:p text:style-name="ifm_p_ifm">Vindt u het redelijk om het uurtarief voor complexe strafzaken te laten dalen met 11,2 procent?</text:p>
      <text:p text:style-name="ifm_p_mt.3.76mm_ifm">Antwoord 4</text:p>
      <text:p text:style-name="ifm_p_ifm">Allereerst merk ik op dat ik mij niet herken in een verlaging van 11,2% als gevolg van het Besluit houdende wijziging van het Besluit eigen bijdrage rechtsbijstand en het Besluit vergoedingen rechtsbijstand 2000 in verband met de invoering van enige maatregelen in het kader van de stelselvernieuwing gesubsidieerde rechtsbijstand (het ontwerpbesluit). De generieke vergoeding per punt wordt in dat besluit, waarvan de beoogde inwerkingtreding 1 januari 2015 is, verlaagd met 35 eurocent naar € 105,61. Procentueel betreft dat een verlaging van 0,33%. Voor bewerkelijke strafzaken wordt de vergoeding per punt per 1 januari 2015 voorts verlaagd met 4,5%. De totale verlaging voor bewerkelijke strafzaken bedraagt daarmee 4,8% ten opzichte van het vigerende puntentarief van € 105,96. Het basisbedrag per punt voor die zaken komt daarmee te liggen op € 100,86. Daarmee blijft de basisvergoeding per punt ook voor bewerkelijke uren boven de 100 euro.</text:p>
      <text:p text:style-name="ifm_p_ifm">De achtergrond van de verlaging van 4,5% is de volgende. In het door mij oorspronkelijk beoogde pakket aan maatregelen van de stelselvernieuwing, dat zijn weerslag kreeg in mijn brief van 12 juli 2013 (Kamerstuk 31 753, nr. 64), was een verlaging van de vergoeding van bewerkelijke zaken opgenomen van een derde. Hierop kwam veel kritiek. Dat gold ook voor de andere maatregel die zag op het strafrecht, de verlenging van de piketfase. Ik ben toen in gesprek gegaan met de Nederlandse Vereniging van Strafrechtadvocaten (NVSA), om mogelijke alternatieven te verkennen. Daarbij heeft als voorwaarde steeds gegolden dat die tot een gelijke besparing leidden binnen het betreffende rechtsgebied. Nu het bestuur van de NVSA zelf alternatieven aandroeg die aan die voorwaarden voldeden, kon ik die voor de door mij beoogde maatregelen in de plaats stellen. Een en ander heb ik geschetst in mijn brief van 18 februari jl. (Kamerstuk 31 753, nr. 70).</text:p>
      <text:p text:style-name="ifm_p_ifm">Het voorstel van het bestuur van de NVSA hield mede in om een aantal forfaitaire vergoedingen in het strafrecht bij te stellen. Eén van de voorgestelde bijstellingen betrof een verlaging van de vergoeding voor de ondertoezichtstelling. Hierop werd tijdens de consultatie forse kritiek geuit. Die kritiek heb ik ter harte genomen; ik heb die verlaging teruggedraaid.</text:p>
      <text:p text:style-name="ifm_p_ifm">Hiermee ontstond echter een tekort in de besparingen ter hoogte van € 1,4 miljoen binnen het strafrecht. Bij het uitblijven van andere alternatieven heb ik compensatie gezocht in de vorm van een beperkte verlaging van de vergoeding voor extra uren in bewerkelijke strafzaken met 4,5%. Die verlaging acht ik redelijk.</text:p>
      <text:p text:style-name="ifm_p_ifm">Voorts hecht ik eraan op te merken dat de Wet op de rechtsbijstand (Wrb) noch het Besluit vergoedingen rechtsbijstand 2000 (Bvr 2000) een uurtarief kent. De Wrb wordt gekenmerkt door een forfaitaire vergoedingensystematiek. Dit houdt in dat een vergoeding wordt vastgesteld op basis van de gemiddelde tijdsbesteding aan een bepaald type zaak. Wanneer een zaak echter bijzonder bewerkelijk is kan een advocaat bij de raad voor rechtsbijstand een verzoek indienen voor een aanvullende vergoeding. De grens hiervoor is het moment waarop het aantal aan de zaak bestede uren rechtsbijstand hoger is dan drie maal het aantal punten dat staat voor de betreffende zaak. Indien dat verzoek wordt gehonoreerd, krijgt de advocaat vanaf de genoemde grens een uurvergoeding die gelijk is aan de vergoeding per punt. Bewerkelijke uren vormen daarmee de uitzondering op het forfaitaire stelsel.</text:p>
      <text:p text:style-name="ifm_p_mt.3.76mm_ifm">Vraag 5</text:p>
      <text:p text:style-name="ifm_p_ifm">Waarom zouden volgens u de gespecialiseerde strafrechtadvocaten minder moeten verdienen dan generalisten?</text:p>
      <text:p text:style-name="ifm_p_mt.3.76mm_ifm">Antwoord 5</text:p>
      <text:p text:style-name="ifm_p_ifm">De impliciete stelling uit deze vraag is geen onderdeel van mijn overwegingen geweest om te komen tot een beperkte verlaging van de vergoeding voor bewerkelijke strafzaken. Ik herken mij dan ook niet in die stelling.</text:p>
      <text:p text:style-name="ifm_p_ifm">Aanleiding om de bewerkelijke zaken binnen de vernieuwing van het stelsel te adresseren, was dat de kosten van dat soort zaken de afgelopen jaren fors zijn gestegen. Hoewel bewerkelijke zaken in alle rechtsgebieden voorkomen, ziet verreweg het grootste deel, circa 90%, op het strafrecht. In 2007 kostten strafrechtelijke bewerkelijke zaken in totaal circa € 28,7 miljoen. In 2013 was dat € 46 miljoen. Dat is een stijging van ruim zestig procent. In mijn brief van 12 juli 2013 gaf ik reeds aan dat een advocaat in een bewerkelijke zaak vanaf het moment dat de bewerkelijke uren worden vergoed de zekerheid heeft dat elk uur voor vergoeding in aanmerking komt.</text:p>
      <text:p text:style-name="ifm_p_mt.3.76mm_ifm">Vraag 6 en 7</text:p>
      <text:p text:style-name="ifm_p_ifm">Wat zijn volgens u de mogelijke gevolgen van de ontwikkeling dat strafrechtadvocaten die in grote complexe strafzaken gespecialiseerd zijn minder op basis van toevoeging zullen gaan werken voor de cliënten die niet in staat zijn zelf de kosten voor de advocaat te betalen?</text:p>
      <text:p text:style-name="ifm_p_ifm">Deelt u de zorg dat de verdediging in grote complexe strafzaken niet langer door specialisten maar steeds meer door generalisten zal worden gedaan? Ziet u hiermee ook het risico dat de kans op onterechte veroordelingen zal toenemen?</text:p>
      <text:p text:style-name="ifm_p_mt.3.76mm_ifm">Antwoord 6 en 7</text:p>
      <text:p text:style-name="ifm_p_ifm">Zoals ik in mijn antwoord bij vraag 2 heb aangegeven verwacht ik dat dat de advocatuur in staat zal zijn om in te spelen op ontwikkelingen binnen en buiten het stelsel, en dat de verlaging van de vergoeding voor bewerkelijke uren in strafzaken geen beletsel zal zijn om dergelijke zaken in de toekomst te blijven doen.</text:p>
      <text:p text:style-name="ifm_p_ifm">Daarbij merk ik op dat het aantal advocaten dat een praktijk voert die nagenoeg uitsluitend bestaat uit bewerkelijke strafzaken gering is. In 2013 hebben circa 50 advocaten meer dan 1.000 bewerkelijke uren gedeclareerd op het terrein van het strafrecht. Zij ontvingen allen € 135.000 of meer aan vergoedingen voor bewerkelijke uren. Al deze advocaten declareerden daarnaast uren uit «reguliere» zaken, waardoor het totaal aan vergoedingen dat zij ontvingen aanzienlijk hoger lag. Iedere advocaat die meer dan 1.000 bewerkelijke uren gedeclareerd heeft, ontving – bewerkelijke uren en forfaitaire vergoedingen opgeteld – in totaal € 150.000 of meer aan vergoedingen, met als hoogste totale vergoeding circa € 486.000.</text:p>
      <text:p text:style-name="ifm_p_mt.3.76mm_ifm">Vraag 8</text:p>
      <text:p text:style-name="ifm_p_ifm">Bent u bereid de effecten van deze bezuinigingen nader te onderzoeken alvorens deze bezuinigingen en de algemene maatregel van bestuur door te voeren? Zo nee, waarom niet?</text:p>
      <text:p text:style-name="ifm_p_mt.3.76mm_ifm">Antwoord 8</text:p>
      <text:p text:style-name="ifm_p_ifm">Nee. Gelet op hetgeen ik hier boven heb uiteen gezet, zie ik daartoe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Nispen over de bezuinigingen op de gefinancierde rechtsbijstand die volgens strafrechtadvocaten tot klassenjustitie leiden</dc:title>
    <meta:user-defined meta:name="OVERHEIDop.ParlID/DC.identifier">ah-tk-20142015-624</meta:user-defined>
    <meta:user-defined meta:name="OVERHEIDop.vraagnummer">2014Z19072</meta:user-defined>
    <meta:user-defined meta:name="OVERHEIDop.aanhangselNummer">62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4-2015</meta:user-defined>
    <meta:user-defined meta:name="DCTERMS.W3CDTF/OVERHEIDop.datumOntvangst">2014-11-21</meta:user-defined>
    <meta:user-defined meta:name="OVERHEID.StatenGeneraal/DC.creator">Tweede Kamer der Staten-Generaal</meta:user-defined>
    <dc:language>nl</dc:language>
    <meta:user-defined meta:name="DCTERMS.alternative"/>
    <meta:user-defined meta:name="DC.title">Antwoord op vragen van het lid Van Nispen over de bezuinigingen op de gefinancierde rechtsbijstand die volgens strafrechtadvocaten tot klassenjustitie leid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