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3</text:p>
      <text:p text:style-name="ifm_p_font.roman_mt.3.76mm_ifm">Vragen van het lid <text:span text:style-name="ifm_span_font.bold_ifm">Schouten</text:span> (ChristenUnie) aan de Staatssecretaris van Sociale Zaken en Werkgelegenheid over <text:span text:style-name="ifm_span_font.italic_ifm">de berichten dat huishoudens met financiële problemen de samenleving jaarlijks elf miljard euro kosten</text:span> (ingezonden 20 oktober 2014).</text:p>
      <text:p text:style-name="ifm_p_font.roman_mt.3.76mm_ifm">Antwoord van Staatssecretaris <text:span text:style-name="ifm_span_font.bold_ifm">Klijnsma</text:span> (Sociale Zaken en Werkgelegenheid) (ontvangen 19 november 2014)</text:p>
      <text:p text:style-name="ifm_p_mt.3.76mm_ifm">Vraag 1</text:p>
      <text:p text:style-name="ifm_p_ifm">Heeft u kennisgenomen van het bericht «Schulden kosten Nederland 11 mld»<text:note text:id="noot1" text:note-class="footnote"><text:note-citation text:label="1 ">1</text:note-citation><text:note-body><text:p text:style-name="ifm_p_font.normal_size.6.93pt_mt..5mm_indent.-0.1161in_mleft.0.1161in_ifm">Nos.nl, 17 oktober 2014: «Schulden kosten Nederland 11 mld»</text:p></text:note-body></text:note> en het rapport «Overkoepelende blik op de omvang en preventie van schulden in Nederland» van het Nibud?<text:note text:id="ID-2014Z18560-d37e58" text:note-class="footnote"><text:note-citation text:label="2 ">2</text:note-citation><text:note-body><text:p text:style-name="ifm_p_font.normal_size.6.93pt_mt..5mm_indent.-0.1161in_mleft.0.1161in_ifm">Rapport Nibud, oktober 2014: «Overkoepelende blik op de omvang en preventie van schulden in Nederland»</text:p></text:note-body></text:note></text:p>
      <text:p text:style-name="ifm_p_mt.3.76mm_ifm">Antwoord 1</text:p>
      <text:p text:style-name="ifm_p_ifm">Ja.</text:p>
      <text:p text:style-name="ifm_p_mt.3.76mm_ifm">Vraag 2</text:p>
      <text:p text:style-name="ifm_p_ifm">Herkent u zich in de cijfers uit het onderzoek van het Nibud dat 1,1 miljoen huishoudens in Nederland met ernstige financiële schulden kampen en dat deze schulden de samenleving jaarlijks 11 miljard euro kosten? Verwacht u in lijn met de inschatting van het Nibud dat het aantal huishoudens met ernstige betalingsachterstanden de komende jaren zal stijgen?</text:p>
      <text:p text:style-name="ifm_p_mt.3.76mm_ifm">Antwoord 2</text:p>
      <text:p text:style-name="ifm_p_ifm">De cijfers in het rapport van het Nibud, waar u naar verwijst, zijn gebaseerd op deskresearch, dat wil zeggen, op bestaande onderzoeken, waaronder dat over «Huishoudens in de rode cijfers». Uit het onderzoek Huishoudens in de rode cijfers 2012 (Kamerstuk, 2012–2013,  24 515, nr. 254) blijkt dat iets meer dan één op de zes Nederlandse huishoudens een risico loopt op problematische schulden, problematische schulden heeft of in een schuldhulpverleningstraject zit. Het grootste deel van deze huishoudens (tussen de 719.000 en 961.000 huishoudens) loopt een risico op problematische schulden. Tussen de 373.000 en 531.000 huishoudens hebben problematische schulden. Het Nibud heeft de aantallen huishoudens vertaald naar personen. Het Nibud heeft in zijn rapport de uitvoeringskosten van de schuldhulpverlening, de kosten van het verlies van arbeidsparticipatie, huisuitzettingen en afsluiting door energiemaatschappijen en het afschrijven van vorderingen uiteen gezet. Deze cijfers zijn gebaseerd op bestaand onderzoek. Een optelling tot 11 miljard wordt in het rapport niet gemaakt. Maar buiten kijf staat dat preventie van problematische schulden goed is voor mensen zelf en de samenleving als geheel.</text:p>
      <text:p text:style-name="ifm_p_ifm">Er zijn ontwikkelingen die van belang zijn voor de financiële positie van mensen: de huizenmarkt komt voorzichtig weer op gang en de werkloosheid is langzaam aan het dalen. Toch is het niet onrealistisch om te verwachten dat het aantal huishoudens met ernstige betalingsachterstanden de komende jaren nog zal stijgen. Eind dit jaar verschijnt in opdracht van mijn ministerie de vierde meting van de Monitor Betalingsachterstanden. In oktober 2015 volgt de tweede meting van Huishoudens in de rode cijfers. De resultaten van deze onderzoeken zullen een beeld geven van de ontwikkeling van het aantal huishoudens met ernstige betalingsachterstanden.</text:p>
      <text:p text:style-name="ifm_p_mt.3.76mm_ifm">Vraag 3</text:p>
      <text:p text:style-name="ifm_p_ifm">Deelt u de mening dat deze onderzoeksresultaten de ernst van de problematiek laten zien en de noodzaak om maatregelen te nemen aantonen? Deelt u de conclusie van het rapport van het Nibud dat de huidige aanpak van de schuldhulpverlening onvoldoende werkt? Zo nee, waarom niet?</text:p>
      <text:p text:style-name="ifm_p_mt.3.76mm_ifm">Antwoord 3</text:p>
      <text:p text:style-name="ifm_p_ifm">In het rapport geeft het Nibud zijn overkoepelend beeld van de schuldenproblematiek in Nederland weer en laat het de ernst van de situatie voor mensen en de maatschappij zien. Het Nibud vindt dat er binnen de schuldhulpverlening meer op individueel niveau gekeken zou moeten worden naar de persoonlijke omstandigheden waarin iemand schulden krijgt en het gedrag. De nadruk zou moeten liggen op het vergroten van de financiële zelfredzaamheid van de consument om zo te voorkomen dat er financiële problemen ontstaan. Het Nibud schrijft te vinden dat het tijd is om als samenleving achter deze problematiek te gaan staan en te investeren in schuldpreventie op een breder niveau. Hierbij zou er volgens het Nibud meer aandacht moeten zijn voor de verantwoordelijkheid van de omgeving. Hoe komt iemand in de financiële problemen en wat kan de samenleving in brede zin bijdragen om schulden te voorkomen.</text:p>
      <text:p text:style-name="ifm_p_ifm">Ik onderschrijf het belang dat Nibud hecht aan een brede aanpak van preventie van schulden met daarin specifieke aandacht voor het zelfredzaam maken van mensen en inzicht in het gedrag. Preventie en vroegsignalering zijn speerpunten binnen mijn schuldenbeleid. Hiervoor is dan ook aandacht binnen de huidige wetgeving en daarnaast ondersteun ik vanuit mijn rol gemeenten bij het vormgeven van hun regie bij het voorkomen van schulden.</text:p>
      <text:p text:style-name="ifm_p_mt.3.76mm_ifm">Vraag 4</text:p>
      <text:p text:style-name="ifm_p_ifm">Kunt u aangeven welke mogelijkheden u ziet om de preventie van schulden een sterkere plaats te geven in het landelijke beleid en wetgeving? Bent u bereid om te onderzoeken op welke wijze de continuïteit en waarborging van de preventie van schulden via wet- en regelgeving, voorzieningen en commerciële aanbieders van producten en diensten verbeterd kan worden? Zo ja, op welk termijn kunt u de Kamer hierover informeren? Zo nee, kunt u uitleggen waarom u niet bereid bent om dit te onderzoeken?</text:p>
      <text:p text:style-name="ifm_p_mt.3.76mm_ifm">Antwoord 4</text:p>
      <text:p text:style-name="ifm_p_ifm">Het voorkomen van schulden is verankerd in bestaande wetgeving. Zo zijn in de Wet op het financieel toezicht (Wft) regels opgenomen voor verantwoorde kredietverstrekking (kredietwaardigheidtoets). De Wet gemeentelijke schuldhulpverlening geeft gemeenten de kaders voor het aanbieden van (integrale) schuldhulpverlening. Preventie is hiervan nadrukkelijk onderdeel. Er worden maatregelen genomen die stimuleren dat zorgverzekeraars meer aan preventie van schulden gaan doen. De compensatie voor het verzekerd houden van mensen met betalingsachterstanden op de zorgpremie wordt afhankelijk gesteld van de mate waarin zorgverzekeraars preventieve activiteiten uitvoeren. Daarnaast wil het kabinet het toeslagenstelsel hervormen om zo ook het aantal toeslagen dat potentieel terugbetaald moet worden te verminderen. Deze hervorming loopt mee in de bredere fiscale stelselherziening. In ons rechtssysteem wordt steeds een zorgvuldige afweging gemaakt tussen de contractvrijheid van partijen en de bescherming van de (financiële) belangen van de consument. Mensen kunnen niet altijd door wet- en regelgeving worden beschermd tegen het maken van verkeerde financiële keuzes en beslissingen. Ook kan niet worden voorkomen dat mensen door veranderde omstandigheden, zoals het verliezen van een baan, hun financiële verplichtingen niet langer kunnen voldoen. Wel kan de gemeente deze mensen hulp aanbieden bij het oplossen van hun financiële problemen.</text:p>
      <text:p text:style-name="ifm_p_ifm">Preventie van schulden kent een belangrijke plek in lokaal en landelijk beleid. Vanuit mijn rol ondersteun en faciliteer ik gemeenten om hun regierol bij de preventie van schulden te versterken, in nauwe samenwerking met de VNG, Divosa en NVVK. Hier heb ik eerder al op ingezet met o.a. de Schuldpreventiewijzer<text:note text:id="ID-623-d37e99" text:note-class="footnote"><text:note-citation text:label="3 ">3</text:note-citation><text:note-body><text:p text:style-name="ifm_p_font.normal_size.6.93pt_mt..5mm_indent.-0.1161in_mleft.0.1161in_ifm">Nu ondergebracht http://effectieveschuldhulp.nl/goede-voorbeelden/project-indienen</text:p></text:note-body></text:note> en de handreiking «Voorkomen is beter dan genezen»<text:note text:id="ID-623-d37e107" text:note-class="footnote"><text:note-citation text:label="4 ">4</text:note-citation><text:note-body><text:p text:style-name="ifm_p_font.normal_size.6.93pt_mt..5mm_indent.-0.1161in_mleft.0.1161in_ifm">Gepubliceerd op www.effectieveschuldhulp.nl</text:p></text:note-body></text:note>. En dit jaar heb ik gemeenten ondersteund met de publicatie van de businesscases preventie en vroegsignalering van schulden<text:note text:id="ID-623-d37e115" text:note-class="footnote"><text:note-citation text:label="5 ">5</text:note-citation><text:note-body><text:p text:style-name="ifm_p_font.normal_size.6.93pt_mt..5mm_indent.-0.1161in_mleft.0.1161in_ifm">Zie www.effectieveschuldhulp.nl/businesscases</text:p></text:note-body></text:note> en de Preventiebundel<text:note text:id="ID-623-d37e123" text:note-class="footnote"><text:note-citation text:label="6 ">6</text:note-citation><text:note-body><text:p text:style-name="ifm_p_font.normal_size.6.93pt_mt..5mm_indent.-0.1161in_mleft.0.1161in_ifm">Gepubliceerd op www.schuldenenincasso.nl</text:p></text:note-body></text:note>.</text:p>
      <text:p text:style-name="ifm_p_ifm">Zoals het Nibud ook opmerkt, kent het hebben van schulden een grote gedragscomponent. Dit maakt dat voorkomen van problematische schulden niet met wetgeving alleen bereikt kan worden. Vele partijen kunnen een bijdrage leveren: de overheid, ouders en het onderwijs als het gaat om kinderen leren omgaan met geld en schuldeisers die tijdig betalingsachterstanden signaleren.</text:p>
      <text:p text:style-name="ifm_p_ifm">Er veel maatschappelijke organisaties die het armoede- en schuldenbeleid van de gemeenten kunnen ondersteunen. De afgelopen jaren heb ik vele van deze initiatieven ondersteund om daarmee de inzet van vrijwilligers te stimuleren (o.a. Humanitas, SchuldHulpMaatje en Stichting Thuisadministratie). Op grond van de Regeling ter stimulering van activiteiten die een duurzame bijdrage leveren aan het tegengaan van armoede- en schuldenproblematiek kunnen maatschappelijke organisaties weer een subsidie-aanvraag indienen.</text:p>
      <text:p text:style-name="ifm_p_ifm">Ik ben samen met onder andere partijen uit de financiële sector en het Nibud partner in Wijzer in Geldzaken en ik organiseer ieder jaar een activiteit tijdens de Week van het Geld. Een week waar overigens inmiddels ook bedrijven, waaronder telecombedrijven, en veel vrijwilligers aan meedoen.</text:p>
      <text:p text:style-name="ifm_p_mt.3.76mm_ifm">Vraag 5</text:p>
      <text:p text:style-name="ifm_p_ifm">Bent u daarnaast bereid om met gemeenten te overleggen op welke wijze zij de continuïteit en waarborging van preventie binnen het gemeentelijke beleid voor de schuldhulpverlening kunnen verbeteren? Kunt u de Kamer dan op korte termijn informeren over de uitkomsten van dit overleg?</text:p>
      <text:p text:style-name="ifm_p_mt.3.76mm_ifm">Antwoord 5</text:p>
      <text:p text:style-name="ifm_p_ifm">Gemeenten moeten in hun beleidsplan voor integrale schuldhulpverlening ook ingaan op preventie. In de praktijk blijken sommige gemeenten nog te zoeken naar hoe zij daar het beste invulling aan kunnen geven. Om die reden organiseer ik in overleg met de VNG en Divosa vanaf volgend jaar, naast de al lopende ondersteuning, platformbijeenkomsten voor gemeenten waarbij aandacht is voor het delen van goede voorbeelden en verschillende aanpakken. Hierbij speel ik in op de ondersteuningsbehoefte die bij gemeenten bestaat en help ik hen de continuïteit en waarborging van preventie te verbeteren. Tijdens de jaarlijkse Gemeentedagen, waar ik op verschillende plaatsen in het land met wethouders sprak, stond het onderwerp preventie prominent op de 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chouten over "de berichten dat huishoudens met financiële problemen de samenleving jaarlijks elf miljard euro kosten"</dc:title>
    <meta:user-defined meta:name="OVERHEIDop.ParlID/DC.identifier">ah-tk-20142015-623</meta:user-defined>
    <meta:user-defined meta:name="OVERHEIDop.vraagnummer">2014Z18560</meta:user-defined>
    <meta:user-defined meta:name="OVERHEIDop.aanhangselNummer">623</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J. Klijnsma</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het lid Schouten over "de berichten dat huishoudens met financiële problemen de samenleving jaarlijks elf miljard euro kost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