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Servaes</text:span> (PvdA) aan de Minister van Buitenlandse Zaken over <text:span text:style-name="ifm_span_font.italic_ifm">het bericht dat een Iraanse mensenrechtenactiviste weer is opgepakt</text:span> (ingezonden 29 oktober 2014).</text:p>
      <text:p text:style-name="ifm_p_font.roman_mt.3.76mm_ifm">Antwoord van Minister <text:span text:style-name="ifm_span_font.bold_ifm">Koenders</text:span> (Buitenlandse Zaken) (ontvangen 21 november 2014).</text:p>
      <text:p text:style-name="ifm_p_mt.3.76mm_ifm">Vraag 1</text:p>
      <text:p text:style-name="ifm_p_ifm">Kent u het bericht «Iranian lawyer Nasrin Sotoudeh detained at protest against acid attacks on women»?  <text:note text:id="ID-2014Z19068-d37e58" text:note-class="footnote"><text:note-citation text:label="1 ">1</text:note-citation><text:note-body><text:p text:style-name="ifm_p_font.normal_size.6.93pt_mt..5mm_indent.-0.1161in_mleft.0.1161in_ifm">Iranian lawyer Nasrin Sotoudeh detained at protest against acid attacks on women, 26 oktober 2014</text:p><text:p text:style-name="ifm_p_font.normal_size.6.93pt_indent.-0.1161in_mleft.0.1161in_ifm">http://www.theguardian.com/world/2014/oct/26/iranian-lawyer-nasrin-sotoudeh-detained-acid-attacks-women</text:p></text:note-body></text:note></text:p>
      <text:p text:style-name="ifm_p_mt.3.76mm_ifm">Antwoord 1</text:p>
      <text:p text:style-name="ifm_p_ifm">Ja.</text:p>
      <text:p text:style-name="ifm_p_mt.3.76mm_ifm">Vraag 2</text:p>
      <text:p text:style-name="ifm_p_ifm">Hoe beoordeelt u de (tijdelijke) arrestatie van mevrouw Sotoudeh door het Iraanse regime toen zij demonstreerde tegen zuuraanvallen op vrouwen door hardliners en religieuze extremisten die hun kledingstijl of gedrag afkeuren?</text:p>
      <text:p text:style-name="ifm_p_mt.3.76mm_ifm">Antwoord 2</text:p>
      <text:p text:style-name="ifm_p_ifm">Het kabinet betreurt de tijdelijke arrestatie van Nasrin Sotoudeh en andere demonstranten die zich tijdens een demonstratie uitspraken tegen de zuuraanvallen op vrouwen in Isfahan. Vrijheid van meningsuiting en van vereniging zijn rechten die de Iraanse regering zou moeten respecteren.</text:p>
      <text:p text:style-name="ifm_p_mt.3.76mm_ifm">Vraag 3</text:p>
      <text:p text:style-name="ifm_p_ifm">Hoe beoordeelt u dat het Iraanse regime goede sier maakt met publieke solidariteitsbetuigingen aan slachtoffers van zuuraanvallen terwijl het tegelijkertijd vreedzame demonstranten neerslaat en arresteert die opkomen voor de rechten van deze vrouwen?</text:p>
      <text:p text:style-name="ifm_p_mt.3.76mm_ifm">Antwoord 3</text:p>
      <text:p text:style-name="ifm_p_ifm">President Rouhani heeft zich in duidelijke bewoordingen uitgesproken tegen de zuuraanvallen en aangekondigd dat de Iraanse regering tegen de daders zal optreden. Dat er tegelijkertijd demonstranten zijn gearresteerd die opkwamen voor de rechten van deze vrouwen is verontrustend.</text:p>
      <text:p text:style-name="ifm_p_mt.3.76mm_ifm">Vraag 4</text:p>
      <text:p text:style-name="ifm_p_ifm">Steunt u de oproep van Human Rights Watch Iran dat het Iraanse regime zich beter kan richten op het waarborgen van veiligheid in de openbare ruimte en het ter verantwoording roepen van de daders van de zuuraanvallen in plaats van het neerslaan en arresteren van demonstranten?</text:p>
      <text:p text:style-name="ifm_p_mt.3.76mm_ifm">Antwoord 4</text:p>
      <text:p text:style-name="ifm_p_ifm">Ja.</text:p>
      <text:p text:style-name="ifm_p_mt.3.76mm_ifm">Vraag 5</text:p>
      <text:p text:style-name="ifm_p_ifm">Bent u bereid uw zorgen omtrent de arrestatie van mevrouw Sotoudeh, die in 2013 werd vrijgelaten na drie jaar in de cel te hebben gezeten, en haar mede-demonstranten aan het Iraanse regime over te brengen en er op aan te dringen mensen- en vrouwenrechten te respecteren en te beschermen? Zo ja, op welke wijze bent u van plan dit te doen? Zo nee, waarom niet?</text:p>
      <text:p text:style-name="ifm_p_mt.3.76mm_ifm">Antwoord 5</text:p>
      <text:p text:style-name="ifm_p_ifm">Ja. De Nederlandse ambassade in Teheran zal in contacten met de Iraanse autoriteiten deze kwestie waar mogelijk aan de orde stellen. Verder heeft de Nederlandse ambassadeur in Teheran via social media de aandacht op onder meer deze zaak gevestigd. Bovendien heeft Nederland op 31 oktober jl. in VN-verband de Iraanse regering aanbevolen de vrijheid van meningsuiting te garanderen en geen personen te arresteren die alleen maar voor hun mening ui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rvaes over het bericht dat een Iraanse mensenrechtenactiviste weer is opgepakt</dc:title>
    <meta:user-defined meta:name="OVERHEIDop.ParlID/DC.identifier">ah-tk-20142015-618</meta:user-defined>
    <meta:user-defined meta:name="OVERHEIDop.vraagnummer">2014Z19068</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het lid Servaes over het bericht dat een Iraanse mensenrechtenactiviste weer is opgepakt</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