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7</text:p>
      <text:p text:style-name="ifm_p_font.roman_mt.3.76mm_ifm">Vragen van de leden <text:span text:style-name="ifm_span_font.bold_ifm">Sjoerdsma</text:span> (D66), <text:span text:style-name="ifm_span_font.bold_ifm">Omtzigt</text:span> (CDA), <text:span text:style-name="ifm_span_font.bold_ifm">Voordewind</text:span> (ChristenUnie), <text:span text:style-name="ifm_span_font.bold_ifm">Van Ojik</text:span> (GroenLinks) en <text:span text:style-name="ifm_span_font.bold_ifm">Bontes</text:span> (Groep Bontes/Van Klaveren) aan de Minister van Buitenlandse Zaken over <text:span text:style-name="ifm_span_font.italic_ifm">het bericht dat Nederland beschikt over de satellietbeelden die laten zien wie verantwoordelijk is voor de aanslag op vlucht MH17</text:span> (ingezonden 23 oktober 2014).</text:p>
      <text:p text:style-name="ifm_p_font.roman_mt.3.76mm_ifm">Antwoord van de Ministers <text:span text:style-name="ifm_span_font.bold_ifm">Koenders</text:span> (Buitenlandse Zaken), <text:span text:style-name="ifm_span_font.bold_ifm">Opstelten</text:span> (Veiligheid en Justitie) en <text:span text:style-name="ifm_span_font.bold_ifm">Hennis-Plasschaert</text:span> (Defensie) (ontvangen 21 november 2014).</text:p>
      <text:p text:style-name="ifm_p_mt.3.76mm_ifm">Vraag 1</text:p>
      <text:p text:style-name="ifm_p_ifm">Deelt u de constatering dat kabinetten op belangrijke momenten politieke oordelen en politieke wegingen gaven aan buitenlandse en binnenlandse inlichtingen, zoals bijvoorbeeld:</text:p>
      <text:p text:style-name="ifm_p_ifm">in de aanloop naar de oorlog in Irak</text:p>
      <text:p text:style-name="ifm_p_ifm">ten aanzien van de dreiging die militairen ondergaan in missiegebied</text:p>
      <text:p text:style-name="ifm_p_ifm">ten aanzien van de dreiging die uitgaat van specifieke groeperingen in Nederland</text:p>
      <text:p text:style-name="ifm_p_ifm">ten aanzien van de dreiging die uitgaat richting specifieke (groepen) mensen in Nederland?</text:p>
      <text:p text:style-name="ifm_p_mt.3.76mm_ifm">Antwoord 1</text:p>
      <text:p text:style-name="ifm_p_ifm">De regering baseert zich bij politieke oordelen en besluitvorming op een veelheid van bronnen, waaronder inlichtingen.</text:p>
      <text:p text:style-name="ifm_p_mt.3.76mm_ifm">Vraag 2</text:p>
      <text:p text:style-name="ifm_p_ifm">Herinnert u zich de volgende uitspraak van de Minister-President van 21 juli 2014, waarin hij ten aanzien van de inlichtingen over de toedracht van de ramp zei: «Er zijn, zoals ik in mijn inleiding zei, sterke aanwijzingen over de toedracht van de ramp. Ik zeg erbij dat daar nog geen bevestiging van is bij onze diensten»?</text:p>
      <text:p text:style-name="ifm_p_mt.3.76mm_ifm">Antwoord 2</text:p>
      <text:p text:style-name="ifm_p_ifm">Ja.</text:p>
      <text:p text:style-name="ifm_p_mt.3.76mm_ifm">Vraag 3 en 4</text:p>
      <text:p text:style-name="ifm_p_ifm">Is de verificatie van de Amerikaanse inlichtingen afgerond?</text:p>
      <text:p text:style-name="ifm_p_ifm">Is de verificatie van de Duitse inlichtingen afgerond?</text:p>
      <text:p text:style-name="ifm_p_mt.3.76mm_ifm">Antwoord op vraag 3 en 4</text:p>
      <text:p text:style-name="ifm_p_ifm">Over de verificatie van informatie van inlichtingendiensten van andere landen kan nooit in het openbaar mededeling worden gedaan.</text:p>
      <text:p text:style-name="ifm_p_mt.3.76mm_ifm">Vraag 5 en 6</text:p>
      <text:p text:style-name="ifm_p_ifm">Deelt u de mening dat het kabinet met haar politieke oordeel ten aanzien van de toedracht van de ramp niet kan wachten tot de Onderzoeksraad voor Veiligheid en het Openbaar Ministerie klaar zijn met hun diepgaande onderzoeken, maar dat, als er eerder een politieke weging gemaakt kan worden over algemene conclusies, deze door het kabinet ook gemaakt moet worden?</text:p>
      <text:p text:style-name="ifm_p_ifm">Kunt u in het kader van voorgaande aangeven tot welk politiek oordeel u komt op basis van binnenlandse en buitenlandse inlichtingen ten aanzien van de toedracht van de ramp?</text:p>
      <text:p text:style-name="ifm_p_mt.3.76mm_ifm">Antwoord 5 en 6</text:p>
      <text:p text:style-name="ifm_p_ifm">Nederland leidt de internationale onderzoeken naar de toedracht van de ramp en het strafrechtelijke onderzoek. Het Kabinet kan geen conclusies trekken zonder de onafhankelijkheid van deze officiële onderzoeken aan te tasten. Daarom zal het Kabinet hangende het onderzoek geen oordeel vellen over de toedracht van de ramp.</text:p>
      <text:p text:style-name="ifm_p_mt.3.76mm_ifm">Vraag 7</text:p>
      <text:p text:style-name="ifm_p_ifm">Bent u bereid deze vragen te beantwoorden vóór het algemeen overleg als vervolg op het algemeen overleg van 15 oktober jl?</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Sjoerdsma, Omtzigt, Voordewind, Van Ojik en Bontes over Satellietbeelden/MH17</dc:title>
    <meta:user-defined meta:name="OVERHEIDop.ParlID/DC.identifier">ah-tk-20142015-617</meta:user-defined>
    <meta:user-defined meta:name="OVERHEIDop.vraagnummer">2014Z18714</meta:user-defined>
    <meta:user-defined meta:name="OVERHEIDop.aanhangselNummer">617</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P.H. Omtzigt</meta:user-defined>
    <meta:user-defined meta:name="OVERHEIDop.indiener">J.S. Voordewind</meta:user-defined>
    <meta:user-defined meta:name="OVERHEIDop.indiener">A. van Ojik</meta:user-defined>
    <meta:user-defined meta:name="OVERHEIDop.indiener">L. Bontes</meta:user-defined>
    <meta:user-defined meta:name="OVERHEIDop.ontvanger">I.W. Opstelten</meta:user-defined>
    <meta:user-defined meta:name="OVERHEIDop.ontvanger">J.A. Hennis-Plasschaert</meta:user-defined>
    <meta:user-defined meta:name="OVERHEIDop.ontvanger">A.G. Koenders</meta:user-defined>
    <meta:user-defined meta:name="OVERHEIDop.vergaderjaar">2014-2015</meta:user-defined>
    <meta:user-defined meta:name="DCTERMS.W3CDTF/OVERHEIDop.datumOntvangst">2014-11-21</meta:user-defined>
    <meta:user-defined meta:name="OVERHEID.StatenGeneraal/DC.creator">Tweede Kamer der Staten-Generaal</meta:user-defined>
    <dc:language>nl</dc:language>
    <meta:user-defined meta:name="DCTERMS.alternative"/>
    <meta:user-defined meta:name="DC.title">Antwoord op vragen van de leden Sjoerdsma, Omtzigt, Voordewind, Van Ojik en Bontes over Satellietbeelden/MH17</meta:user-defined>
    <meta:user-defined meta:name="DCTERMS.W3CDTF/DCTERMS.available">2014-11-24</meta:user-defined>
    <meta:user-defined meta:name="OVERHEIDop.publicationName">Kamervragen (Aanhangsel)</meta:user-defined>
    <meta:user-defined meta:name="OVERHEID.Organisatietype/OVERHEID.organisationType">staten generaal</meta:user-defined>
    <meta:user-defined meta:name="DCTERMS.W3CDTF/DCTERMS.issued">2014-11-2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