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Van Klaveren</text:span> (Groep Bontes/Van Klaveren) aan de Ministers van Veiligheid en Justitie en Binnenlandse Zaken en Koninkrijksrelaties over <text:span text:style-name="ifm_span_font.italic_ifm">een illegale Marokkaan die een terreuraanslag wilde plegen</text:span> (ingezonden 21 oktober 2014).</text:p>
      <text:p text:style-name="ifm_p_font.roman_mt.3.76mm_ifm">Antwoord van Minister <text:span text:style-name="ifm_span_font.bold_ifm">Opstelten</text:span> (Veiligheid en Justitie), mede namens de Minister van Binnenlandse Zaken en Koninkrijksrelaties (ontvangen 20 november 2014). Zie ook Aanhangsel Handelingen, vergaderjaar 2014–2015, nr. 532.</text:p>
      <text:p text:style-name="ifm_p_mt.3.76mm_ifm">Vraag 1</text:p>
      <text:p text:style-name="ifm_p_ifm">Bent u bekend met het bericht «OM: «Illegale Marokkaan wilde aanslag plegen»»?<text:note text:id="ID-2014Z18601-d37e49" text:note-class="footnote"><text:note-citation text:label="1 ">1</text:note-citation><text:note-body><text:p text:style-name="ifm_p_font.normal_size.6.93pt_mt..5mm_indent.-0.1161in_mleft.0.1161in_ifm">http://www.geenstijl.nl/ , 17 oktober 2014</text:p></text:note-body></text:note></text:p>
      <text:p text:style-name="ifm_p_mt.3.76mm_ifm">Antwoord 1</text:p>
      <text:p text:style-name="ifm_p_ifm">Ja.</text:p>
      <text:p text:style-name="ifm_p_mt.3.76mm_ifm">Vraag 2 en 3</text:p>
      <text:p text:style-name="ifm_p_ifm">Kunt u aangeven in hoeverre de betreffende persoon alleen handelde en of de betrokken familie eveneens wordt doorgelicht op voorbereidingen c.q. wordt aangemerkt als verdachte?</text:p>
      <text:p text:style-name="ifm_p_ifm">Wat wordt er specifiek bedoeld met «voorbereidingen van terroristische misdrijven tegen politiemensen»?</text:p>
      <text:p text:style-name="ifm_p_mt.3.76mm_ifm">Antwoord 2 en 3</text:p>
      <text:p text:style-name="ifm_p_ifm">Daarover kunnen op dit moment in het belang van het onderzoek geen verdere mededelingen worden gedaan.</text:p>
      <text:p text:style-name="ifm_p_mt.3.76mm_ifm">Vraag 4</text:p>
      <text:p text:style-name="ifm_p_ifm">Welke maatregelen bent u voornemens te nemen teneinde te voorkomen dat de terreurverdachte binnen 14 dagen weer op vrije voeten is?</text:p>
      <text:p text:style-name="ifm_p_mt.3.76mm_ifm">Antwoord 4</text:p>
      <text:p text:style-name="ifm_p_ifm">Het is aan het Openbaar Ministerie en aan de rechter te bepalen of aanleiding bestaat de voorlopige hechtenis van verdachten al dan niet te verlengen. In de afwegingen die leiden tot dergelijke beslissingen in een lopend strafrechtelijk onderzoek, treed ik niet.</text:p>
      <text:p text:style-name="ifm_p_mt.3.76mm_ifm">Vraag 5</text:p>
      <text:p text:style-name="ifm_p_ifm">Kunt u garanderen dat de illegale Marrokaan per definitie wordt uitgezet (indien schuldig uiteraard na een zo zwaar mogelijke straf) en tot persona non grata wordt verklaard?</text:p>
      <text:p text:style-name="ifm_p_mt.3.76mm_ifm">Antwoord 5</text:p>
      <text:p text:style-name="ifm_p_ifm">Ten aanzien van criminele vreemdelingen geldt dat zij na een onherroepelijke veroordeling het verblijfsrecht kunnen verliezen, een inreisverbod of een ongewenstverklaring opgelegd krijgen en na het uitzitten van een gevangenisstraf of maatregel Nederland direct moeten verlaten. Als zij dat nalaten worden zij zo mogelijk uitgezet.</text:p>
      <text:p text:style-name="ifm_p_mt.3.76mm_ifm">Vraag 6</text:p>
      <text:p text:style-name="ifm_p_ifm">Op welke wijze zijn de enorme hoeveelheid illegalen die ons land telt in beeld bij de veiligheidsdiensten in het kader van contraterrorisme?</text:p>
      <text:p text:style-name="ifm_p_mt.3.76mm_ifm">Antwoord 6</text:p>
      <text:p text:style-name="ifm_p_ifm">De AIVD doet onderzoek naar personen en organisaties die een bedreiging vormen voor de nationale veiligheid. Illegaal verblijf in Nederland op zich is onvoldoende aanleiding voor onderzoek door de AI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vragen van het lid Van Klaveren over een illegale Marokkaan die een terreuraanslag wilde plegen</dc:title>
    <meta:user-defined meta:name="OVERHEIDop.ParlID/DC.identifier">ah-tk-20142015-614</meta:user-defined>
    <meta:user-defined meta:name="OVERHEIDop.vraagnummer">2014Z18601</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vragen van het lid Van Klaveren over een illegale Marokkaan die een terreuraanslag wilde plegen</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