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3</text:p>
      <text:p text:style-name="ifm_p_font.roman_mt.3.76mm_ifm">Vragen van de leden <text:span text:style-name="ifm_span_font.bold_ifm">De Graaf</text:span> en <text:span text:style-name="ifm_span_font.bold_ifm">Helder</text:span> (beiden PVV) aan de Minister van Veiligheid en Justitie over <text:span text:style-name="ifm_span_font.italic_ifm">het bericht «Man in Amsterdam opgepakt voor voorbereiden aanslag op agenten»</text:span> (ingezonden 21 oktober 2014).</text:p>
      <text:p text:style-name="ifm_p_font.roman_mt.3.76mm_ifm">Antwoord van Minister <text:span text:style-name="ifm_span_font.bold_ifm">Opstelten</text:span> (Veiligheid en Justitie) (ontvangen 20 november 2014).</text:p>
      <text:p text:style-name="ifm_p_mt.3.76mm_ifm">Vraag 1</text:p>
      <text:p text:style-name="ifm_p_ifm">Bent u bekend met het bericht «Man in Amsterdam opgepakt voor voorbereiden aanslag op agenten»?<text:note text:id="ID-2014Z18602-d37e61" text:note-class="footnote"><text:note-citation text:label="1 ">1</text:note-citation><text:note-body><text:p text:style-name="ifm_p_font.normal_size.6.93pt_mt..5mm_indent.-0.1161in_mleft.0.1161in_ifm">http://www.rtlnieuws.nl/nieuws/binnenland/man-amsterdam-opgepakt-voor-voorbereiden-aanslag-op-agenten , 17 oktober 2014</text:p></text:note-body></text:note></text:p>
      <text:p text:style-name="ifm_p_mt.3.76mm_ifm">Antwoord 1</text:p>
      <text:p text:style-name="ifm_p_ifm">Ja.</text:p>
      <text:p text:style-name="ifm_p_mt.3.76mm_ifm">Vraag 2</text:p>
      <text:p text:style-name="ifm_p_ifm">Herinnert u zich het antwoord op eerdere schriftelijke vragen van de PVV-fractie «Waarom geen grenscontroles?»<text:note text:id="ID-2014Z18602-d37e74" text:note-class="footnote"><text:note-citation text:label="2 ">2</text:note-citation><text:note-body><text:p text:style-name="ifm_p_font.normal_size.6.93pt_mt..5mm_indent.-0.1161in_mleft.0.1161in_ifm">Aanhangsel der Handelingen II, 2010–2011, nr. 2677</text:p></text:note-body></text:note>, waarin wordt gesteld dat er een grenscontrole is aan de buitengrenzen van de EU en dat grenscontrole aan de binnengrenzen geen meerwaarde heeft? Ziet u in dat dit standpunt onhoudbaar is? Zo nee, waarom niet?</text:p>
      <text:p text:style-name="ifm_p_mt.3.76mm_ifm">Antwoord 2</text:p>
      <text:p text:style-name="ifm_p_ifm">In geval van een ernstige bedreiging van de openbare orde of de binnenlandse veiligheid kunnen grenscontroles aan de binnengrenzen tijdelijk worden heringevoerd. De situatie is echter niet zodanig dat Nederland dergelijke grenscontroles zal herinvoeren. Conform de jurisprudentie van het Hof van Justitie van de Europese Unie moet een afwijking van het grondbeginsel van het vrije verkeer van personen als restrictief worden opgevat. Tijdelijke herinvoering van grenscontroles kan alleen als uiterste middel. Een beoordeling dient plaats te vinden in hoeverre de tijdelijke maatregel de bedreiging voor de openbare orde of de binnenlandse veiligheid voldoende kan verhelpen, en of de maatregelen tot die bedreiging in verhouding staan. Op dit moment staat het inzetten van deze uiterste maatregelen niet in verhouding tot de effectiviteit daarvan. Bovendien zou het ook economische schade ten gevolge hebben voor Nederland.</text:p>
      <text:p text:style-name="ifm_p_ifm">De EU-lidstaten zetten in op betere samenwerking en het delen van informatie in plaats van op het sluiten van de binnengrenzen. Ik heb nationaal gekozen voor de 38 maatregelen zoals beschreven in het Actieprogramma Integrale Aanpak Jihadisme (Kamerstuk 29 754, nr. 253) en deze met uw Kamer besproken in het aansluitende debat op 4 september 2014.</text:p>
      <text:p text:style-name="ifm_p_mt.3.76mm_ifm">Vraag 3</text:p>
      <text:p text:style-name="ifm_p_ifm">Hoe is de illegale Marokkaan Nederland binnengekomen en waarom liep hij vrij rond?</text:p>
      <text:p text:style-name="ifm_p_mt.3.76mm_ifm">Antwoord 3</text:p>
      <text:p text:style-name="ifm_p_ifm">Over individuele gevallen worden geen mededelingen gedaan.</text:p>
      <text:p text:style-name="ifm_p_mt.3.76mm_ifm">Vraag 4</text:p>
      <text:p text:style-name="ifm_p_ifm">Bent u bereid de Nederlandse grenzen te sluiten voor alle immigratie uit islamitische landen en deze grenzen weer te gaan bewaken?</text:p>
      <text:p text:style-name="ifm_p_mt.3.76mm_ifm">Antwoord 4</text:p>
      <text:p text:style-name="ifm_p_ifm">Het grenscontroleproces is een integer en veilig proces gebaseerd op internationale en Europese wet- en regelgeving. Hierbij wordt rekening gehouden met verschillende belangen, waaronder de mobiliteit van de passagier, waarbij niet wordt ingeboet aan veiligheid. De Koninklijke Marechaussee controleert van elke passagier die de Schengen buitengrens passeert de echtheid van het paspoort en controleert eveneens of de houder van het paspoort hoort bij het aangeboden paspoort.</text:p>
      <text:p text:style-name="ifm_p_mt.3.76mm_ifm">Vraag 5</text:p>
      <text:p text:style-name="ifm_p_ifm">Capituleert u wederom voor de islamitische dreiging en geeft u politieagenten voortaan het advies geen uniform meer te dragen in het openbaar, of zorgt de toegenomen islamitische dreiging in binnen- en buitenland eindelijk voor het besef dat u het leger in moet zetten om drukke plaatsen zoals stations te beveiligen? Zo neen, waarom niet?</text:p>
      <text:p text:style-name="ifm_p_mt.3.76mm_ifm">Antwoord 5</text:p>
      <text:p text:style-name="ifm_p_ifm">Er is en wordt geen voorschrift uitgevaardigd door de politie met betrekking tot het dragen van het uniform in het openbaar vervoer. Maar het is het recht van de politiemedewerker om in burgerkleding met het openbaar vervoer van en naar het werk te reizen.</text:p>
      <text:p text:style-name="ifm_p_ifm">Ik hecht eraan te benadrukken dat er momenteel geen concrete aanwijzingen zijn voor een aanslag in Nederland. Sinds de verhoging van het dreigingsniveau naar substantieel in maart vorig jaar is er sprake van verhoogde alertheid bij de veiligheidspartners zoals de politie. Het niveau substantieel betekent dat het risico op een aanslag reëel wordt geacht. Daarom is in Nederland waakzaamheid geboden. Dit geldt voor iedereen. De overheid treft vanzelfsprekend maatregelen.</text:p>
      <text:p text:style-name="ifm_p_ifm">De lokale driehoeken van de vier grote steden hebben op advies van de NCTV besloten om uit voorzorg aanvullende politiesurveillances uit te voeren. Het gaat hier om extra ogen en oren om preciezer toezicht te houden en de weerbaarheid verder te verhogen. Er is op dit moment geen aanleiding om drukke plaatsen zoals stations te beveiligen door militairen.</text:p>
      <text:p text:style-name="ifm_p_mt.3.76mm_ifm">Vraag 6</text:p>
      <text:p text:style-name="ifm_p_ifm">Kunt u deze vragen zo snel mogelijk beantwoorden?</text:p>
      <text:p text:style-name="ifm_p_mt.3.76mm_ifm">Antwoord 6</text:p>
      <text:p text:style-name="ifm_p_ifm">Ja.</text:p>
      <text:h text:style-name="ifm_p_font.bold_mt.5.08mm_page.keep-with-next_ifm" text:outline-level="2">Toelichting:</text:h>
      <text:p text:style-name="ifm_p_mt.4.23mm_ifm">Deze vragen dienen ter aanvulling op eerdere vragen terzake van het lid Van Klaveren (GrBvK), ingezonden 21 oktober 2014 (vraagnummer 2014Z186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en Helder over het bericht ‘Man in Amsterdam opgepakt voor voorbereiden aanslag op agenten’</dc:title>
    <meta:user-defined meta:name="OVERHEIDop.ParlID/DC.identifier">ah-tk-20142015-613</meta:user-defined>
    <meta:user-defined meta:name="OVERHEIDop.vraagnummer">2014Z18602</meta:user-defined>
    <meta:user-defined meta:name="OVERHEIDop.aanhangselNummer">613</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M. de Graaf</meta:user-defined>
    <meta:user-defined meta:name="OVERHEIDop.ontvanger">I.W. Opstelten</meta:user-defined>
    <meta:user-defined meta:name="OVERHEIDop.vergaderjaar">2014-2015</meta:user-defined>
    <meta:user-defined meta:name="DCTERMS.W3CDTF/OVERHEIDop.datumOntvangst">2014-11-20</meta:user-defined>
    <meta:user-defined meta:name="OVERHEID.StatenGeneraal/DC.creator">Tweede Kamer der Staten-Generaal</meta:user-defined>
    <dc:language>nl</dc:language>
    <meta:user-defined meta:name="DCTERMS.alternative"/>
    <meta:user-defined meta:name="DC.title">Antwoord op vragen van de leden De Graaf en Helder over het bericht ‘Man in Amsterdam opgepakt voor voorbereiden aanslag op agenten’</meta:user-defined>
    <meta:user-defined meta:name="DCTERMS.W3CDTF/DCTERMS.available">2014-11-24</meta:user-defined>
    <meta:user-defined meta:name="OVERHEIDop.publicationName">Kamervragen (Aanhangsel)</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