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2</text:p>
      <text:p text:style-name="ifm_p_font.roman_mt.3.76mm_ifm">Vragen van de leden <text:span text:style-name="ifm_span_font.bold_ifm">Van Klaveren</text:span> en <text:span text:style-name="ifm_span_font.bold_ifm">Bontes</text:span> (beiden Groep Van Klaveren/Bontes) aan de Staatssecretaris van Veiligheid en Justitie over <text:span text:style-name="ifm_span_font.italic_ifm">de asielexplosie in het Drenthse Oranje</text:span> (ingezonden 6 november 2014).</text:p>
      <text:p text:style-name="ifm_p_font.roman_mt.3.76mm_ifm">Antwoord van Staatssecretaris <text:span text:style-name="ifm_span_font.bold_ifm">Teeven</text:span> (Veiligheid en Justitie) (ontvangen 20 november 2014).</text:p>
      <text:p text:style-name="ifm_p_mt.3.76mm_ifm">Vraag 1</text:p>
      <text:p text:style-name="ifm_p_ifm">Heeft u kennisgenomen van het bericht «Het gaat mis met zoveel asielzoekers»?<text:note text:id="ID-2014Z19910-d37e61" text:note-class="footnote"><text:note-citation text:label="1 ">1</text:note-citation><text:note-body><text:p text:style-name="ifm_p_font.normal_size.6.93pt_mt..5mm_indent.-0.1161in_mleft.0.1161in_ifm">Telegraaf, 5 november 2014.</text:p></text:note-body></text:note></text:p>
      <text:p text:style-name="ifm_p_mt.3.76mm_ifm">Antwoord 1</text:p>
      <text:p text:style-name="ifm_p_ifm">Ja.</text:p>
      <text:p text:style-name="ifm_p_mt.3.76mm_ifm">Vraag 2, 3 en 4</text:p>
      <text:p text:style-name="ifm_p_ifm">Deelt u de visie dat het alle redelijkheid te buiten gaat om een dorpje van 140 inwoners door de komst van 1.400 asielzoekers te laten vertienvoudigen?</text:p>
      <text:p text:style-name="ifm_p_ifm">Begrijpt u de grote zorg in het Drenthse dorp voor ontwrichting van de lokale gemeenschap?</text:p>
      <text:p text:style-name="ifm_p_ifm">Bent u ook van mening dat inwoners van plaatsen zoals Oranje, die geconfronteerd worden met de komst van een asielzoekerscentrum, de mogelijkheid dienen te hebben dit te blokkeren?</text:p>
      <text:p text:style-name="ifm_p_mt.3.76mm_ifm">Antwoord 2, 3 en 4</text:p>
      <text:p text:style-name="ifm_p_ifm">Voor wat betreft de gang van zaken rondom de komst van een asielzoekerscentrum verwijs ik u naar mijn antwoord op de vragen 3, 4 en 5 over een asielzoekerscentrum in Winschoten of Scheemda (Aanhangsel Handelingen, vergaderjaar 2014–2015, nr. 548). Ik realiseer mij dat dit impact heeft op de omwonenden. Desalniettemin is het noodzakelijk asielzoekers op te vangen en daartoe worden geschikte locaties gezocht die op zo kort mogelijke termijn beschikbaar zijn.</text:p>
      <text:p text:style-name="ifm_p_mt.3.76mm_ifm">Vraag 5</text:p>
      <text:p text:style-name="ifm_p_ifm">Deelt u de mening dat het beleid steeds nieuwe groepen asielzoekers toe te laten, moet worden vervangen door een beleid van opvang in de regio? Zo neen, waarom niet?</text:p>
      <text:p text:style-name="ifm_p_mt.3.76mm_ifm">Antwoord 5</text:p>
      <text:p text:style-name="ifm_p_ifm">Voor het antwoord op deze vraag verwijs ik naar mijn antwoord op vraag 2 over een asielzoekerscentrum in Winschoten of Scheemda (Aanhangsel Handelingen, vergaderjaar 2014–2015, nr. 548).</text:p>
      <text:p text:style-name="ifm_p_mt.3.76mm_ifm">Vraag 6</text:p>
      <text:p text:style-name="ifm_p_ifm">In hoeverre begrijpt u dat de enige structurele oplossing van het probleem een opt-out is ten aanzien van het Europese immigratie- en asielbeleid?</text:p>
      <text:p text:style-name="ifm_p_mt.3.76mm_ifm">Antwoord 6</text:p>
      <text:p text:style-name="ifm_p_ifm">Gelet op het feit dat de komst van asielzoekers naar Nederland meestal verband met crises in landen van herkomst, deel ik niet de mening dat de enige structurele oplossing een opt-out is ten aanzien van het Europese immigratie- en asielbeleid. Structurele oplossingen zullen vooral gerealiseerd moeten worden in de landen van her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de asielexplosie in het Drenthse Oranje</dc:title>
    <meta:user-defined meta:name="OVERHEIDop.ParlID/DC.identifier">ah-tk-20142015-612</meta:user-defined>
    <meta:user-defined meta:name="OVERHEIDop.vraagnummer">2014Z19910</meta:user-defined>
    <meta:user-defined meta:name="OVERHEIDop.aanhangselNummer">61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F. Teeven</meta:user-defined>
    <meta:user-defined meta:name="OVERHEIDop.vergaderjaar">2014-2015</meta:user-defined>
    <meta:user-defined meta:name="DCTERMS.W3CDTF/OVERHEIDop.datumOntvangst">2014-11-20</meta:user-defined>
    <meta:user-defined meta:name="OVERHEID.StatenGeneraal/DC.creator">Tweede Kamer der Staten-Generaal</meta:user-defined>
    <dc:language>nl</dc:language>
    <meta:user-defined meta:name="DCTERMS.alternative"/>
    <meta:user-defined meta:name="DC.title">Antwoord op vragen van de leden Van Klaveren en Bontes over de asielexplosie in het Drenthse Oranje</meta:user-defined>
    <meta:user-defined meta:name="DCTERMS.W3CDTF/DCTERMS.available">2014-11-24</meta:user-defined>
    <meta:user-defined meta:name="OVERHEIDop.publicationName">Kamervragen (Aanhangsel)</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