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de leden <text:span text:style-name="ifm_span_font.bold_ifm">Arib</text:span> (PvdA) en <text:span text:style-name="ifm_span_font.bold_ifm">Van der Staaij</text:span> (SGP) aan de Staatssecretaris van Veiligheid en Justitie en de Minister van Volksgezondheid, Welzijn en Sport over <text:span text:style-name="ifm_span_font.italic_ifm">illegaal draagmoederschap</text:span> (ingezonden 9 oktober 2014).</text:p>
      <text:p text:style-name="ifm_p_font.roman_mt.3.76mm_ifm">Antwoord van Staatssecretaris <text:span text:style-name="ifm_span_font.bold_ifm">Teeven</text:span> (Veiligheid en Justitie), mede namens de Minister van Volksgezondheid, Welzijn en Sport (ontvangen 20 november 2014). Zie ook Aanhangsel Handelingen, vergaderjaar 2014–2015, nr. 447.</text:p>
      <text:p text:style-name="ifm_p_mt.3.76mm_ifm">Vraag 1</text:p>
      <text:p text:style-name="ifm_p_ifm">Heeft u kennisgenomen van de uitzending van Dit is de Dag over illegaal draagmoederschap?<text:note text:id="ID-2014Z17670-d37e60" text:note-class="footnote"><text:note-citation text:label="1 ">1</text:note-citation><text:note-body><text:p text:style-name="ifm_p_font.normal_size.6.93pt_mt..5mm_indent.-0.1161in_mleft.0.1161in_ifm">Dit is de Dag, Illegale draagmoeders, 6 oktober 2014</text:p></text:note-body></text:note> Herinnert u zich uw antwoorden op eerdere vragen over het bericht dat de praktijk van het draagmoederschap een ethische grens heeft bereikt?<text:note text:id="ID-2014Z17670-d37e69" text:note-class="footnote"><text:note-citation text:label="2 ">2</text:note-citation><text:note-body><text:p text:style-name="ifm_p_font.normal_size.6.93pt_mt..5mm_indent.-0.1161in_mleft.0.1161in_ifm">Aanhangsel Handelingen, vergaderjaar 2013–2014, nr. 702</text:p></text:note-body></text:note></text:p>
      <text:p text:style-name="ifm_p_mt.3.76mm_ifm">Antwoord 1</text:p>
      <text:p text:style-name="ifm_p_ifm">Ja.</text:p>
      <text:p text:style-name="ifm_p_mt.3.76mm_ifm">Vraag 2 en 3</text:p>
      <text:p text:style-name="ifm_p_ifm">Heeft het toegezegde overleg met het Openbaar Ministerie (OM) over een aanscherping van het handhavingsbeleid plaatsgevonden en wat is daarvan het resultaat?<text:note text:id="ID-2014Z17670-d37e83" text:note-class="footnote"><text:note-citation text:label="3 ">3</text:note-citation><text:note-body><text:p text:style-name="ifm_p_font.normal_size.6.93pt_mt..5mm_indent.-0.1161in_mleft.0.1161in_ifm">Kamerstuk 33 000 VI, nr. 69</text:p></text:note-body></text:note></text:p>
      <text:p text:style-name="ifm_p_ifm">Is het waar dat het OM nog nooit iemand heeft vervolgd voor de plaatsing van een advertentie omtrent het draagmoederschap? Zo ja, deelt u de mening dat het OM bij overtreding van de artikelen 151b en 151c van het Wetboek van Strafrecht dient te handhaven teneinde een halt toe te roepen aan de wildgroei van advertenties van draagmoeders en wensouders op het internet? Zo ja, krijgt de opsporing en de vervolging van commercieel draagmoederschap vanaf nu prioriteit bij politie en justitie? Zo nee, waarom niet?</text:p>
      <text:p text:style-name="ifm_p_mt.3.76mm_ifm">Antwoord 2 en 3</text:p>
      <text:p text:style-name="ifm_p_ifm">Op 16 december 2011 heb ik uw Kamer een brief<text:note text:id="ID-611-d37e105" text:note-class="footnote"><text:note-citation text:label="4 ">4</text:note-citation><text:note-body><text:p text:style-name="ifm_p_font.normal_size.6.93pt_mt..5mm_indent.-0.1161in_mleft.0.1161in_ifm">Kamerstuk 33 000 VI, nr. 69.</text:p></text:note-body></text:note> over draagmoederschap gestuurd waarin ik heb voorgesteld om, in samenhang bezien, op een aantal punten het beleid aan te passen. Een van die voorstellen was om, mede gezien de voorgestelde beleidsaanpassingen, in overleg met het Openbaar Ministerie te treden om te bezien of een aanscherping van het handhavingsbeleid mogelijk en wenselijk is. Over deze brief heeft geen debat met uw Kamer kunnen plaatsvinden.</text:p>
      <text:p text:style-name="ifm_p_ifm">Met het Openbaar Ministerie is gesproken over het handhavingsbeleid. Hieruit is naar voren gekomen dat voor zaken waarbij sprake is van overtreding van artikel 151b en 151c van het Wetboek van Strafrecht (Sr) geldt dat het Openbaar Ministerie steeds afweegt of vervolging opportuun is gezien de ernst van het feit, beschikbare capaciteit en het maatschappelijk belang dat geraakt wordt door het feit. Een dergelijke afweging vindt altijd plaats in het licht van de gedachte dat het strafrecht ultimum remedium dient te zijn.</text:p>
      <text:p text:style-name="ifm_p_ifm">Het Openbaar Ministerie heeft in 1996 twee verdachten vervolgd voor overtreding van artikel 151b Sr.</text:p>
      <text:p text:style-name="ifm_p_ifm">Een overtreding van de artikelen 151b en 151c Sr gaat in een aantal gevallen gepaard met strafbare feiten die met (illegaal) draagmoederschap verbonden kunnen zijn, waaronder mensenroof. Ik verwijs hierbij naar het door het Utrecht Centre for European Research into Family Law (UCERF) uitgevoerde onderzoek «Draagmoederschap en illegale opneming van kinderen» uit 2011.<text:note text:id="ID-611-d37e119" text:note-class="footnote"><text:note-citation text:label="5 ">5</text:note-citation><text:note-body><text:p text:style-name="ifm_p_font.normal_size.6.93pt_mt..5mm_indent.-0.1161in_mleft.0.1161in_ifm">Kamerstuk 32 500 VI, nr. 83.</text:p></text:note-body></text:note> Uit dit rapport blijkt dat het Openbaar Ministerie ter zake van deze feiten tot vervolging is overgegaan.</text:p>
      <text:p text:style-name="ifm_p_ifm">Ik zie op basis hiervan geen aanleiding het Openbaar Ministerie te verzoeken het huidige handhavingsbeleid ten aanzien van draagmoederschap aan te scherpen of het meer prioriteit te geven bij de politie.</text:p>
      <text:p text:style-name="ifm_p_ifm">Daar komt bij dat eventuele aanscherping van dit beleid samen hangt met de werkzaamheden van de Staatscommissie Herijking Ouderschap. De Staatscommissie bekijkt het fenomeen draagmoederschap in de volle breedte en betrekt hierbij ook de strafbepalingen. Het lijkt mij het meest zinvol om naar aanleiding van het rapport van de Staatscommissie, dat medio 2016 wordt verwacht, eens met uw Kamer in de volle breedte van gedachten te wisselen over dit complexe onderwerp, zo ook over (handhaving van) de huidige strafbaarstellingen.</text:p>
      <text:p text:style-name="ifm_p_mt.3.76mm_ifm">Vraag 4</text:p>
      <text:p text:style-name="ifm_p_ifm">Klopt het dat de Raad voor de Kinderbescherming geen zicht heeft op een groot deel van de kinderen die door middel van een draagmoederconstructie geboren worden? Wat vindt u hiervan? Bent u bereid om te onderzoeken waar kinderen, die door middel van een dergelijke constructie geboren zijn, terecht zijn gekomen? Zo nee, waarom niet?</text:p>
      <text:p text:style-name="ifm_p_mt.3.76mm_ifm">Antwoord 4</text:p>
      <text:p text:style-name="ifm_p_ifm">De Raad voor de Kinderbescherming (hierna te noemen: Raad) start een onderzoek nadat het kennis heeft genomen van een (vermoedelijke) draagmoederschapsconstructie, bijvoorbeeld indien wensouders zelf contact opnemen met de Raad om (uiteindelijk) het gezag over het kind te kunnen verkrijgen of na melding van een andere instantie. Zo kan een ambtenaar van de burgerlijke stand melding maken bij de Raad.</text:p>
      <text:p text:style-name="ifm_p_ifm">Dat de Raad geen zicht heeft op een deel van de kinderen die door middel van een draagmoederschapsconstructie worden geboren, is aannemelijk. Het vermoeden bestaat immers dat een deel van draagmoederschap buiten het zicht van (overheids)instanties plaatsvindt. Dit werd geconcludeerd in het eerder genoemde onderzoek van UCERF uit 2011. Een soortgelijke conclusie trekt ook het rapport van de Haagse Conferentie voor Internationaal Privaatrecht van maart 2014, genaamd «A study of legal parentage and the issues arising from international surrogacy arrangements».<text:note text:id="ID-611-d37e145" text:note-class="footnote"><text:note-citation text:label="6 ">6</text:note-citation><text:note-body><text:p text:style-name="ifm_p_font.normal_size.6.93pt_mt..5mm_indent.-0.1161in_mleft.0.1161in_ifm">p. 59, te raadplegen op http://www.hcch.net.</text:p></text:note-body></text:note></text:p>
      <text:p text:style-name="ifm_p_ifm">Dit maakt dat het niet mogelijk is onderzoek te doen naar waar kinderen die als gevolg van een illegale draagmoederschapsconstructie zijn geboren, terecht zijn gekomen. Geen enkele instantie weet immers dat dit heeft plaatsgevonden en dit was ook de intentie van deze ouders.</text:p>
      <text:p text:style-name="ifm_p_mt.3.76mm_ifm">Vraag 5</text:p>
      <text:p text:style-name="ifm_p_ifm">Bent u in het licht van voorgaande vragen nu bereid een doorzichtige meldingsstructuur voor de verschillende instanties (zoals zorgverleners, de Raad voor de Kinderbescherming, de ambassades en de Immigratie- en Naturalisatiedienst) die met onderhavige problematiek in aanraking komen te ontwikkelen om te bewerkstelligen dat in de toekomst beter vast kan worden gesteld op welke schaal draagmoederschap en illegale opneming van kinderen in Nederland plaatsvindt? Zo ja, hoe zou een dergelijke meldstructuur het beste geïmplementeerd kunnen worden? Zo niet, waarom niet?</text:p>
      <text:p text:style-name="ifm_p_mt.3.76mm_ifm">Antwoord 5</text:p>
      <text:p text:style-name="ifm_p_ifm">Betrokken instanties werken nauw samen en wisselen waar nodig informatie en ervaringen uit over (vermoedelijke) draagmoederschapsconstructies.</text:p>
      <text:p text:style-name="ifm_p_ifm">Bovendien is, zoals in antwoord op de vorige vraag aangegeven, het vermoeden dat een deel van draagmoederschap buiten het zicht van (overheids)instanties plaatsvindt.</text:p>
      <text:p text:style-name="ifm_p_ifm">Uit het rapport van UCERF kan ook worden opgemaakt dat draagmoederschap in Nederland vermoedelijk in omvang beperkt is.</text:p>
      <text:p text:style-name="ifm_p_ifm">Om deze redenen zie ik geen meerwaarde in de ontwikkeling van een meldingsstructuur voor instanties.</text:p>
      <text:p text:style-name="ifm_p_mt.3.76mm_ifm">Vraag 6</text:p>
      <text:p text:style-name="ifm_p_ifm">Hoe beoordeelt u de uitspraak van de NVOG dat draagmoeders en wensouders in het belang van het kind net als bij adoptie en pleegouderschap zouden moeten worden gescreend door de Raad voor de Kinderbescherming?</text:p>
      <text:p text:style-name="ifm_p_mt.3.76mm_ifm">Antwoord 6</text:p>
      <text:p text:style-name="ifm_p_ifm">Indien wensouders en draagmoeders de procedure voor hoogtechnologisch draagmoederschap in Nederland volgen, worden zij uitgebreid gescreend door het VUMc, dat deze behandeling verricht. Zo moeten wensouders een verklaring omtrent gedrag overleggen en voert de draagmoeder gesprekken met een psycholoog.</text:p>
      <text:p text:style-name="ifm_p_ifm">Zoals in antwoord op vraag 2 aangegeven kan de Raad eerst een onderzoek starten na kennisname van een draagmoederschapsconstructie.</text:p>
      <text:p text:style-name="ifm_p_ifm">Een procedure inrichten vergelijkbaar met (interlandelijke) adoptie, waarbij de Raad wensouders en draagmoeders vooraf screent, zou een andere rol voor de Raad betekenen, waarvoor een wetswijziging nodig is.</text:p>
      <text:p text:style-name="ifm_p_ifm">Dergelijke vragen liggen voor bij de Staatscommissie Herijking Ouderschap, waarvan ik de adviezen medio 2016 met interesse tegemoet zie.</text:p>
      <text:p text:style-name="ifm_p_mt.3.76mm_ifm">Vraag 7</text:p>
      <text:p text:style-name="ifm_p_ifm">Wanneer kan de Kamer een reactie van de regering verwachten op het eindrapport van de Haagse Conferentie voor Internationaal Privaatrecht over de mogelijkheid en wenselijkheid van een mondiaal instrument op het terrein van draagmoederschap?</text:p>
      <text:p text:style-name="ifm_p_mt.3.76mm_ifm">Antwoord 7</text:p>
      <text:p text:style-name="ifm_p_ifm">Ik kan u hierbij aangeven wat de uitkomsten waren van de Haagse Conferentie voor Internationaal Privaatrecht. De Haagse Conferentie heeft in april 2014 twee documenten gepubliceerd, namelijk «The desirability and feasibility of further work on the Parentage / Surrogacy Project» en de «Study of Legal Parentage and the issues arising from International Surrogacy Arrangements»<text:note text:id="ID-611-d37e204" text:note-class="footnote"><text:note-citation text:label="7 ">7</text:note-citation><text:note-body><text:p text:style-name="ifm_p_font.normal_size.6.93pt_mt..5mm_indent.-0.1161in_mleft.0.1161in_ifm">Te raadplegen op http://www.hcch.net.</text:p></text:note-body></text:note>. Hierin wordt voorgesteld een expert-groep te formeren die verder verkent wat de mogelijkheid en wenselijkheid is voor een multilateraal instrument.</text:p>
      <text:p text:style-name="ifm_p_ifm">De Algemene Vergadering van de Haagse Conferentie heeft in de vergadering van april 2014 besloten dat de verkenning van de mogelijkheid om een multilateraal instrument op dit gebied in te richten dient te worden gecontinueerd. De volgende Algemene Vergadering in 2015 zal definitief besluiten of een dergelijke expert-groep geformeerd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rib en Van der Staaij over illegaal draagmoederschap</dc:title>
    <meta:user-defined meta:name="OVERHEIDop.ParlID/DC.identifier">ah-tk-20142015-611</meta:user-defined>
    <meta:user-defined meta:name="OVERHEIDop.vraagnummer">2014Z17670</meta:user-defined>
    <meta:user-defined meta:name="OVERHEIDop.aanhangselNummer">61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K. Arib</meta:user-defined>
    <meta:user-defined meta:name="OVERHEIDop.ontvanger">F. Teeven</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de leden Arib en Van der Staaij over illegaal draagmoederschap</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