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9</text:p>
      <text:p text:style-name="ifm_p_font.roman_mt.3.76mm_ifm">Vragen van het lid <text:span text:style-name="ifm_span_font.bold_ifm">Cegerek</text:span> (PvdA) aan de Staatssecretaris van Infrastructuur en Milieu over <text:span text:style-name="ifm_span_font.italic_ifm">het bericht dat statiegeldproject op een school wordt tegengewerkt</text:span> (ingezonden 9 oktober 2014).</text:p>
      <text:p text:style-name="ifm_p_font.roman_mt.3.76mm_ifm">Antwoord van Staatssecretaris <text:span text:style-name="ifm_span_font.bold_ifm">Mansveld</text:span> (Infrastructuur en Milieu) (ontvangen 19 november 2014).</text:p>
      <text:p text:style-name="ifm_p_mt.3.76mm_ifm">Vraag 1</text:p>
      <text:p text:style-name="ifm_p_ifm">Bent u op de hoogte van het artikel «Directeur Afvalfonds chanteerde ons om statiegeld»?<text:note text:id="ID-2014Z17659-d37e56" text:note-class="footnote"><text:note-citation text:label="1 ">1</text:note-citation><text:note-body><text:p text:style-name="ifm_p_font.normal_size.6.93pt_mt..5mm_indent.-0.1161in_mleft.0.1161in_ifm">Down to Earth Magazine, «Directeur Afvalfonds chanteerde ons om statiegeld» (2 oktober 2014) (https://downtoearthmagazine.nl/directeur-afvalfonds-chanteerde-ons-om-statiegeld/).</text:p></text:note-body></text:note></text:p>
      <text:p text:style-name="ifm_p_mt.3.76mm_ifm">Antwoord 1</text:p>
      <text:p text:style-name="ifm_p_ifm">Ja.</text:p>
      <text:p text:style-name="ifm_p_mt.3.76mm_ifm">Vraag 2</text:p>
      <text:p text:style-name="ifm_p_ifm">Klopt het dat gemeente Apeldoorn in 2013 een financieringsaanvraag heeft ingediend bij het afvalfonds voor een schoolproject over afval, duurzaamheid en recycling? Zo ja, op welke gronden is dat afgewezen?</text:p>
      <text:p text:style-name="ifm_p_mt.3.76mm_ifm">Antwoord 2</text:p>
      <text:p text:style-name="ifm_p_ifm">De gemeente Apeldoorn heeft in 2013 inderdaad een financieringsaanvraag ingediend. Deze financieringsaanvraag is inhoudelijk beoordeeld door Stichting NL Schoon. De eerste ingediende versie van de aanvraag is afgekeurd door Stichting NL Schoon omdat deze aanvraag teveel onduidelijkheid over de zijdelingse effecten op het voorkomen van zwerfafval bevatte. Na een toelichtend gesprek tussen de gemeente Apeldoorn en Stichting NL Schoon is de aanvraag door de gemeente Apeldoorn aangepast en door Stichting NL Schoon goedgekeurd.</text:p>
      <text:p text:style-name="ifm_p_mt.3.76mm_ifm">Vraag 3</text:p>
      <text:p text:style-name="ifm_p_ifm">Deelt u de mening dat een dergelijk initiatief van leerlingen uit Apeldoorn een goed initiatief is om leerlingen bewust te maken van milieuvervuiling en ons afvalbeleid? Zo ja, past bij een dergelijk initiatief een ondersteunende rol vanuit de overheid, waarbij ook sprake is van de samenwerking van de 3 O's (Overheid, Ondernemers en Onderwijs)?</text:p>
      <text:p text:style-name="ifm_p_mt.3.76mm_ifm">Antwoord 3</text:p>
      <text:p text:style-name="ifm_p_ifm">Het initiatief van leerlingen uit Apeldoorn vind ik sympathiek. Dat leerlingen hiervoor zelf het initiatief hebben genomen, laat de betrokkenheid van de leerlingen zien bij afval, recycling en duurzaamheid.</text:p>
      <text:p text:style-name="ifm_p_ifm">Een ondersteunende rol van de overheid bij dit initiatief is voorzien vanuit de afspraken die gemaakt zijn over bestrijding van zwerfafval in de Raamovereenkomst Verpakkingen.</text:p>
      <text:p text:style-name="ifm_p_mt.3.76mm_ifm">Vraag 4</text:p>
      <text:p text:style-name="ifm_p_ifm">Hoe beoordeelt u de rol van het Afvalfonds in deze kwestie?</text:p>
      <text:p text:style-name="ifm_p_mt.3.76mm_ifm">Antwoord 4</text:p>
      <text:p text:style-name="ifm_p_ifm">Stichting NL Schoon is verantwoordelijk voor de inhoudelijke beoordeling van aanvragen. Nedvang, aan wie Stichting Afvalfonds de monitoring en stimulering van de inzameling en recycling van verpakkingsafval heeft uitbesteed, organiseert het proces voor gemeenten om een aanvraag in te kunnen dienen. Stichting Afvalfonds Verpakkingen betaalt de vergoedingen uit. Stichting Afvalfonds speelt geen inhoudelijke rol bij de beoordeling van een aanvraag.</text:p>
      <text:p text:style-name="ifm_p_mt.3.76mm_ifm">Vraag 5</text:p>
      <text:p text:style-name="ifm_p_ifm">Klopt het dat u in eerste instantie enthousiast was over het project? Zo nee, waarom niet? Zo ja, waarom is het project alsnog afgewezen?</text:p>
      <text:p text:style-name="ifm_p_mt.3.76mm_ifm">Antwoord 5</text:p>
      <text:p text:style-name="ifm_p_ifm">Het project is niet afgewezen maar toegekend. De inhoudelijke beoordeling ligt niet bij mij maar bij Stichting NL Schoon. Zie verder mijn antwoord in reactie op vraag 3.</text:p>
      <text:p text:style-name="ifm_p_mt.3.76mm_ifm">Vraag 6</text:p>
      <text:p text:style-name="ifm_p_ifm">Welke criteria gelden er voor projecten die een beroep doen op het Afvalfonds en wie beoordeelt die aanvragen?</text:p>
      <text:p text:style-name="ifm_p_mt.3.76mm_ifm">Antwoord 6</text:p>
      <text:p text:style-name="ifm_p_ifm">Stichting NL Schoon beoordeelt de aanvragen inhoudelijk. Hiervoor hanteert zij de volgende criteria:</text:p>
      <text:p text:style-name="ifm_p_ifm">Is het project aanvullend op de zwerfafvalactiviteiten die de gemeenten nu al uitvoert?</text:p>
      <text:p text:style-name="ifm_p_ifm">Is het een investering die ervoor zorgt dat er minder zwerfafval ontstaat of dat het slimmer kan worden opgeruimd?</text:p>
      <text:p text:style-name="ifm_p_ifm">Gemeenten kunnen ook plannen hebben met een zijdelings zwerfafvaleffect. Van sommige activiteiten is het zijdelings effect bekend en van andere activiteiten moet het effect nog worden aangetoond. De kosten voor projecten met een zijdelings effect kunnen naar rato worden vergoed uit de zwerfafvalvergoeding. Als vuistregel hanteert Stichting NL Schoon dat 10% van die kosten kunnen worden vergoed uit de zwerfafvalvergoeding.</text:p>
      <text:p text:style-name="ifm_p_mt.3.76mm_ifm">Vraag 7</text:p>
      <text:p text:style-name="ifm_p_ifm">Is er binnen het Van Grondstof Naar Afval (VANG)-beleid ruimte voor het ondersteunen van onderwijsprojecten van leerlingen ten aanzien van het afval en recycling?</text:p>
      <text:p text:style-name="ifm_p_mt.3.76mm_ifm">Antwoord 7</text:p>
      <text:p text:style-name="ifm_p_ifm">Ja, die ruimte is er. Binnen VANG wordt gekeken hoe scholen kunnen worden gestimuleerd in educatie over afvalpreventie en afvalsch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Cegerek over een statiegeldproject op een school in Apeldoorn</dc:title>
    <meta:user-defined meta:name="OVERHEIDop.ParlID/DC.identifier">ah-tk-20142015-609</meta:user-defined>
    <meta:user-defined meta:name="OVERHEIDop.vraagnummer">2014Z17659</meta:user-defined>
    <meta:user-defined meta:name="OVERHEIDop.aanhangselNummer">609</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W.J. Mansveld</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Antwoord op vragen van het lid Cegerek over een statiegeldproject op een school in Apeldoorn</meta:user-defined>
    <meta:user-defined meta:name="DCTERMS.W3CDTF/DCTERMS.available">2014-11-20</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Natuur en milieu | Afval</meta:user-defined>
    <meta:user-defined meta:name="OVERHEIDop.versieInformatie"/>
  </office:meta>
</office:document-meta>
</file>