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de leden <text:span text:style-name="ifm_span_font.bold_ifm">Lodders</text:span> en <text:span text:style-name="ifm_span_font.bold_ifm">De Liefde</text:span> (beiden VVD) aan de Staatssecretaris van Economische Zaken over <text:span text:style-name="ifm_span_font.italic_ifm">de opkomst van de suzuki-fruitvlieg</text:span> (ingezonden 30 oktober 2014).</text:p>
      <text:p text:style-name="ifm_p_font.roman_mt.3.76mm_ifm">Antwoord van Staatssecretaris <text:span text:style-name="ifm_span_font.bold_ifm">Dijksma</text:span> (Economische Zaken) (ontvangen 19 november 2014).</text:p>
      <text:p text:style-name="ifm_p_mt.3.76mm_ifm">Vraag 1</text:p>
      <text:p text:style-name="ifm_p_ifm">Kent u het artikel «10 keer meer schadelijke suzuki-fruitvliegen in bosranden?»<text:note text:id="ID-2014Z19214-d37e61" text:note-class="footnote"><text:note-citation text:label="1 ">1</text:note-citation><text:note-body><text:p text:style-name="ifm_p_font.normal_size.6.93pt_mt..5mm_indent.-0.1161in_mleft.0.1161in_ifm">Natuurbericht, 28 oktober 2014, http://www.natuurbericht.nl/?id=12900</text:p></text:note-body></text:note></text:p>
      <text:p text:style-name="ifm_p_mt.3.76mm_ifm">Antwoord 1</text:p>
      <text:p text:style-name="ifm_p_ifm">Ja.</text:p>
      <text:p text:style-name="ifm_p_mt.3.76mm_ifm">Vraag 2</text:p>
      <text:p text:style-name="ifm_p_ifm">In antwoord op eerdere vragen<text:note text:id="ID-2014Z19214-d37e74" text:note-class="footnote"><text:note-citation text:label="2 ">2</text:note-citation><text:note-body><text:p text:style-name="ifm_p_font.normal_size.6.93pt_mt..5mm_indent.-0.1161in_mleft.0.1161in_ifm">Aanhangsel Handelingen, vergaderjaar 2013–2014, nr. 62</text:p></text:note-body></text:note> heeft u geantwoord dat de suzuki-fruitvlieg uiterst schadelijk is in Noord-Amerika en Zuid-Europa; welke stappen heeft u tot nu toe gezet om schade door de suzuki-fruitvlieg in Nederland te voorkomen?</text:p>
      <text:p text:style-name="ifm_p_mt.3.76mm_ifm">Antwoord 2</text:p>
      <text:p text:style-name="ifm_p_ifm">De sector is zelf verantwoordelijk voor de bestrijding van ziekten en plagen in gewassen en neemt deze verantwoordelijkheid ook op zich. Het voorkomen van een invasief plaagorganisme is helaas niet te voorkomen. In overleg en samen met mijn ministerie werkt de sector nu echter vroegtijdig aan maatregelen om de suzuki-fruitvlieg volgend jaar – 2015 – te kunnen bestrijden. Oplossingen worden in eerste instantie gezocht in het bevorderen van de bedrijfshygiëne (kennisverspreiding en communicatie door de sector) en de inzet van natuurlijke vijanden, en pas als laatste door de inzet van gewasbeschermingsmiddelen, conform de principes van Geïntegreerde Gewasbescherming. Ten aanzien van de inzet van gewasbeschermingsmiddelen zet de sector in op de reguliere toelating van deze gewasbeschermingsmiddelen.</text:p>
      <text:p text:style-name="ifm_p_ifm">Daarnaast is dit jaar onderzoek vanuit de Topsector Tuinbouw &amp; Uitgangsmaterialen gestart. In dit onderzoeksproject wordt samengewerkt met o.a. de Nederlandse Fruittelers Organisatie (NFO) aan oplossingen die bijdragen aan de bestrijding van de suzuki-fruitvlieg.</text:p>
      <text:p text:style-name="ifm_p_mt.3.76mm_ifm">Vraag 3</text:p>
      <text:p text:style-name="ifm_p_ifm">Wat is de schade van de suzuki-fruitvlieg in 2013 en 2014 die veroorzaakt is bij de verschillende telers in Nederland? Kunt u deze schade naar sector uitsplitsen?</text:p>
      <text:p text:style-name="ifm_p_mt.3.76mm_ifm">Antwoord 3</text:p>
      <text:p text:style-name="ifm_p_ifm">De suzuki-fruitvlieg is schadelijk gebleken, ook in Europa en Nederland. Er is schade geleden door Nederlandse fruittelers, maar de omvang van de schade is niet bekend. Er zijn, voor zover ik kan nagaan, geen concrete metingen uitgevoerd. Door de sector wordt geschat dat de schade door onverkoopbare vruchten per fruitsoort ligt tussen de 2 en 20% en daarmee in de miljoenen euros loopt. Naast oogstverlies hebben de telers kosten moeten maken door extra arbeidsinzet ten behoeve van het oogsten van vruchten van mindere kwaliteit en afgevallen vruchten, zodat geen rijpe vruchten in het perceel achterblijven. De inschatting is dat deze kosten hoger zijn dan het verlies aan omzet oogstverlies.</text:p>
      <text:p text:style-name="ifm_p_mt.3.76mm_ifm">Vraag 4</text:p>
      <text:p text:style-name="ifm_p_ifm">Naast de land- en tuinbouw dringen nu ook biologen aan op een snelle bestrijding van de suzuki-fruitvlieg; bent u van plan om ruim voor het groeiseizoen in 2015 maatregelen te nemen, bijvoorbeeld om insectenparasitaire nematoden toe te staan voor het nieuwe seizoen? Welke andere mogelijke stappen overweegt u om de opmars van de suzuki-fruitvlieg te stuiten? Graag een toelichting. Zo nee, waarom niet?</text:p>
      <text:p text:style-name="ifm_p_mt.3.76mm_ifm">Antwoord 4</text:p>
      <text:p text:style-name="ifm_p_ifm">Zie antwoord vraag 2. Voor de toepassing van insecten-parasitaire aaltjes geldt verder dat de eerste verkennende kleinschalige proeven plaatsvinden. Er is nog geen sprake van (grootschalig) praktijkgericht onderzoek.</text:p>
      <text:p text:style-name="ifm_p_mt.3.76mm_ifm">Vraag 5</text:p>
      <text:p text:style-name="ifm_p_ifm">Op de eerder genoemde vragen antwoordde u dat u het middel tracer heeft toegestaan; is dit in alle sectoren in alle teelten toegestaan? Zo nee, waarom niet en bent u bereid het middel alsnog in alle sectoren in alle teelten toe te staan?</text:p>
      <text:p text:style-name="ifm_p_mt.3.76mm_ifm">Antwoord 5</text:p>
      <text:p text:style-name="ifm_p_ifm">De toepassing van het gewasbeschermingsmiddel Tracer (werkzame stof spinosad) is in 2014 vrijgesteld in de onbedekte teelt van aardbei en in de bedekte en onbedekte teelt van bessen, braam en framboos. Door de NFO is, naast een vrijstelling voor genoemde teelten, ook verzocht om een vrijstelling voor de teelt van kersen. Deze laatste vrijstelling is afgewezen in verband met risico’s van de toepassing voor bijen, zoogdieren en aquatische organismen. Vrijstellingsverzoeken worden zoals gebruikelijk gewogen conform de landbouwkundige criteria en de normen voor mens, dier en milieu.</text:p>
      <text:p text:style-name="ifm_p_mt.3.76mm_ifm">Vraag 6</text:p>
      <text:p text:style-name="ifm_p_ifm">Bent u bereid deze vragen te beantwoorden vóór het Algemeen overleg Gewasbeschermingsmiddelen dat gepland staat op 4 december 2014?</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odders en De Liefde over de opkomst van de suzuki-fruitvlieg</dc:title>
    <meta:user-defined meta:name="OVERHEIDop.ParlID/DC.identifier">ah-tk-20142015-606</meta:user-defined>
    <meta:user-defined meta:name="OVERHEIDop.vraagnummer">2014Z19214</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Lodders en De Liefde over de opkomst van de suzuki-fruitvlieg</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