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4</text:p>
      <text:p text:style-name="ifm_p_font.roman_mt.3.76mm_ifm">Vragen van het lid <text:span text:style-name="ifm_span_font.bold_ifm">Bosma</text:span> (PVV) aan de Staatssecretaris van Onderwijs, Cultuur en Wetenschap over <text:span text:style-name="ifm_span_font.italic_ifm">het EO-programma «Rot Op Naar Je Eigen Land»</text:span> (ingezonden 7 november 2014).</text:p>
      <text:p text:style-name="ifm_p_font.roman_mt.3.76mm_ifm">Antwoord van Staatssecretaris <text:span text:style-name="ifm_span_font.bold_ifm">Dekker</text:span> (Onderwijs, Cultuur en Wetenschap) (ontvangen 20 november 2014).</text:p>
      <text:p text:style-name="ifm_p_mt.3.76mm_ifm">Vraag 1</text:p>
      <text:p text:style-name="ifm_p_ifm">Bent u bekend met het bericht «EO zendt Dennis van der Geest met PVV-aanhangers naar vluchtelingenkampen»?<text:note text:id="ID-2014Z20034-d37e48" text:note-class="footnote"><text:note-citation text:label="1 ">1</text:note-citation><text:note-body><text:p text:style-name="ifm_p_font.normal_size.6.93pt_mt..5mm_indent.-0.1161in_mleft.0.1161in_ifm">http://www.televizier.nl/nieuws/amusement/eo-zendt-dennis-van-der-geest-met-pvv-aanhangers.4511300.lynkx</text:p></text:note-body></text:note></text:p>
      <text:p text:style-name="ifm_p_mt.3.76mm_ifm">Antwoord 1</text:p>
      <text:p text:style-name="ifm_p_ifm">Ja.</text:p>
      <text:p text:style-name="ifm_p_mt.3.76mm_ifm">Vraag 2</text:p>
      <text:p text:style-name="ifm_p_ifm">Komt er ook een programma waarin PvdA-kiezers geconfronteerd worden met de problemen in de zorg? Zo nee, waarom niet?</text:p>
      <text:p text:style-name="ifm_p_ifm">Komt er ook een programma waarin GroenLinks-kiezers eens worden meegenomen naar de oude wijken zodat ze de problemen ten gevolge van de massa-immigratie eens van nabij kunnen zien? Zo nee, waarom niet?</text:p>
      <text:p text:style-name="ifm_p_ifm">Komt er ook een programma waarin D66’ers getoond wordt hoe Nederlandse gezinnen moeten blauw liggen vanwege de betalingen aan de Europese Unie? Zo nee, waarom niet?</text:p>
      <text:p text:style-name="ifm_p_mt.3.76mm_ifm">Antwoord 2, 3 en 4</text:p>
      <text:p text:style-name="ifm_p_ifm">Ik heb navraag gedaan bij de EO, maar dergelijke programma’s zijn niet in voorbereiding.</text:p>
      <text:p text:style-name="ifm_p_mt.3.76mm_ifm">Vraag 5</text:p>
      <text:p text:style-name="ifm_p_ifm">Indien bovenstaande drie vragen (of één daarvan) met «nee» is beantwoord: waarom komt er dan wel een programma waarin exclusief PVV-kiezers op andere gedachten worden gebracht?</text:p>
      <text:p text:style-name="ifm_p_mt.3.76mm_ifm">Antwoord  5</text:p>
      <text:p text:style-name="ifm_p_ifm">«Rot Op Naar Je eigen Land» is een Nederlandse versie van het succesvolle Australische format «Go back to where you came from». Deze serie werd eerder met de prestigieuze Rose d’Or bekroond, de hoogste internationale onderscheiding van de EBU/Eurovision.</text:p>
      <text:p text:style-name="ifm_p_mt.3.76mm_ifm">Vraag 6</text:p>
      <text:p text:style-name="ifm_p_ifm">Hoe verhoudt het zich tot de Mediawet – in het bijzonder artikel 2.1.2 lid B dat voorschrijft dat de omroep op «evenwichtige wijze een beeld van de samenleving geeft», maar ook artikelen 2.1.2 lid E («hoge journalistieke en professionele kwaliteitseisen») en lid F («voor iedereen toegankelijk») – dat exclusief PVV-kiezers op andere gedachten moeten worden gebracht?</text:p>
      <text:p text:style-name="ifm_p_mt.3.76mm_ifm">Antwoord 6</text:p>
      <text:p text:style-name="ifm_p_ifm">Of het programma voldoet aan de diverse bepalingen van de Mediawet, zal te zijner tijd blijken bij uitzending (start in januari 2015). Duidelijk is dat de EO zelf verantwoordelijk is voor de vorm en inhoud van zijn media-aanbod, waaronder ook dit programma. De Grondwet bepaalt nadrukkelijk dat er geen voorafgaand toezicht is op de inhoud van een radio of televisie-uitzending (artikel 7, tweede lid Grond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Bosma over het EO-programma ‘Rot Op Naar Je Eigen Land’</dc:title>
    <meta:user-defined meta:name="OVERHEIDop.ParlID/DC.identifier">ah-tk-20142015-604</meta:user-defined>
    <meta:user-defined meta:name="OVERHEIDop.vraagnummer">2014Z20034</meta:user-defined>
    <meta:user-defined meta:name="OVERHEIDop.aanhangselNummer">604</meta:user-defined>
    <meta:user-defined meta:name="OVERHEIDop.AanhangselTypen/DC.type">Antwoord</meta:user-defined>
    <meta:user-defined meta:name="OVERHEIDop.Parlementair/DC.type">Aanhangsel van de Handelingen</meta:user-defined>
    <meta:user-defined meta:name="OVERHEIDop.indiener">M. Bosma</meta:user-defined>
    <meta:user-defined meta:name="OVERHEIDop.ontvanger">S. Dekker</meta:user-defined>
    <meta:user-defined meta:name="OVERHEIDop.vergaderjaar">2014-2015</meta:user-defined>
    <meta:user-defined meta:name="DCTERMS.W3CDTF/OVERHEIDop.datumOntvangst">2014-11-20</meta:user-defined>
    <meta:user-defined meta:name="OVERHEID.StatenGeneraal/DC.creator">Tweede Kamer der Staten-Generaal</meta:user-defined>
    <dc:language>nl</dc:language>
    <meta:user-defined meta:name="DCTERMS.alternative"/>
    <meta:user-defined meta:name="DC.title">Antwoord op vragen van het lid Bosma over het EO-programma ‘Rot Op Naar Je Eigen Land’</meta:user-defined>
    <meta:user-defined meta:name="DCTERMS.W3CDTF/DCTERMS.available">2014-11-20</meta:user-defined>
    <meta:user-defined meta:name="OVERHEIDop.publicationName">Kamervragen (Aanhangsel)</meta:user-defined>
    <meta:user-defined meta:name="OVERHEID.Organisatietype/OVERHEID.organisationType">staten generaal</meta:user-defined>
    <meta:user-defined meta:name="DCTERMS.W3CDTF/DCTERMS.issued">2014-11-20</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