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de leden <text:span text:style-name="ifm_span_font.bold_ifm">Marcouch</text:span> en <text:span text:style-name="ifm_span_font.bold_ifm">Kuiken</text:span> (beiden PvdA) aan de Ministers van Veiligheid en Justitie en van Infrastructuur en Milieu over <text:span text:style-name="ifm_span_font.italic_ifm">extra maatregelen tegen autodiefstal</text:span> (ingezonden 18 september 2014).</text:p>
      <text:p text:style-name="ifm_p_font.roman_mt.3.76mm_ifm">Antwoord van Minister <text:span text:style-name="ifm_span_font.bold_ifm">Opstelten</text:span> (Veiligheid en Justitie) mede namens de Minister van Infrastructuur en Milieu (ontvangen 19 november 2014). Zie ook Aanhangsel Handelingen, vergaderjaar 2014–2015, nr. 251.</text:p>
      <text:p text:style-name="ifm_p_mt.3.76mm_ifm">Vraag 1</text:p>
      <text:p text:style-name="ifm_p_ifm">Kent u het bericht «Fouten in wetgeving maakt het makkelijk voor autodieven»?<text:note text:id="ID-2014Z16002-d37e61" text:note-class="footnote"><text:note-citation text:label="1 ">1</text:note-citation><text:note-body><text:p text:style-name="ifm_p_font.normal_size.6.93pt_mt..5mm_indent.-0.1161in_mleft.0.1161in_ifm">http://www.metronieuws.nl/nieuws/fouten-in-wetgeving-maakt-het-makkelijk-voor-autodieven/SrZnip!cmeIKlc9wo/</text:p></text:note-body></text:note></text:p>
      <text:p text:style-name="ifm_p_mt.3.76mm_ifm">Antwoord 1</text:p>
      <text:p text:style-name="ifm_p_ifm">Ja.</text:p>
      <text:p text:style-name="ifm_p_mt.3.76mm_ifm">Vraag 2</text:p>
      <text:p text:style-name="ifm_p_ifm">Klopt het dat er een enorme toename is in het aantal autodiefstallen? Zo ja, kunt u die toename toelichten, aangeven hoe groot de schadepost is en aangeven hoe prominent de rol van Nederland is in de handel in gestolen auto’s?</text:p>
      <text:p text:style-name="ifm_p_mt.3.76mm_ifm">Antwoord 2</text:p>
      <text:p text:style-name="ifm_p_ifm">Nee, dat klopt niet. Het aantal autodiefstallen is het afgelopen halfjaar lager dan in het eerste halfjaar van 2013. Ondanks dat er sprake is van een afname van het aantal autodiefstallen neemt het financiële verlies door deze diefstallen niet af. Dit komt omdat criminelen vooral meer jongere auto’s meenamen.</text:p>
      <text:p text:style-name="ifm_p_mt.3.76mm_ifm">Vraag 3</text:p>
      <text:p text:style-name="ifm_p_ifm">Kunt u aangeven welke prioriteit de aanpak van autodiefstal heeft ten opzichte van andere vormen van criminaliteit?</text:p>
      <text:p text:style-name="ifm_p_mt.3.76mm_ifm">Antwoord 3</text:p>
      <text:p text:style-name="ifm_p_ifm">Voertuigcriminaliteit is niet een zogenoemde landelijke prioriteit, maar heeft vanzelfsprekend de aandacht van de politie, net als andere veelvoorkomende criminaliteit. Het beleid binnen de politie is er op gericht om de deskundigheid voor zowel de tactische recherche als de forensische opsporing te borgen.</text:p>
      <text:p text:style-name="ifm_p_mt.3.76mm_ifm">Vraag 4 en 5</text:p>
      <text:p text:style-name="ifm_p_ifm">Kunt u aangeven in welke mate de (online) verkoop van diefstalapparatuur zoals sleuteldupliceerders en specialistische inbraakelektronica wordt tegengegaan?</text:p>
      <text:p text:style-name="ifm_p_ifm">Hoe staat u tegenover het expliciet strafbaar stellen van verkoop en/of bezit van elektronische inbraakapparatuur en sleuteldupliceerders, waarbij een uitzondering wordt gemaakt voor vakmensen uit de autobranche en handhaving? Deelt u de mening dat zo’n maatregel kan bijdragen aan het verminderen van het aantal autodiefstallen?</text:p>
      <text:p text:style-name="ifm_p_mt.3.76mm_ifm">Antwoord 4 en 5</text:p>
      <text:p text:style-name="ifm_p_ifm">Dergelijke apparatuur wordt niet speciaal ontworpen voor criminele doeleinden maar wordt in sommige gevallen wel als zodanig gebruikt. Deze apparatuur is vrij verkrijgbaar. Het onderscheid tussen geoorloofd en ongeoorloofd gebruik en tussen wel of niet «vakmens uit de autobranche» is op voorhand niet goed te maken. Een verkoopverbod is erg lastig als niet kan worden aangetoond dat er geen enkel ander nut is voor dit soort systemen dan het uitoefenen van criminele activiteiten. Een dergelijke maatregel moet gerechtvaardigd zijn uit een bepaald dwingend belang, maar ook geschikt zijn voor het beoogde doel en proportioneel zijn. Dat voorzie ik ten aanzien van sleuteldupliceerders thans niet.</text:p>
      <text:p text:style-name="ifm_p_mt.3.76mm_ifm">Vraag 6</text:p>
      <text:p text:style-name="ifm_p_ifm">Hoe staat u tegenover het opheffen van de privacybescherming van de autogegevens vanaf het moment dat een auto is gestolen?</text:p>
      <text:p text:style-name="ifm_p_mt.3.76mm_ifm">Antwoord 6</text:p>
      <text:p text:style-name="ifm_p_ifm">Het signaleren van gestolen auto’s met ANPR-camera’s van de politie is op dit moment al toegestaan, en dat gebeurt ook. Kentekens van gestolen auto’s worden op een referentielijst gezet, en de ANPR-camera’s scannen automatisch of een kenteken wordt gesignaleerd dat op een dergelijke lijst staat. Dat is een zogenoemde «hit» en de betreffende gegevens komen direct beschikbaar voor de opsporing. Hits mogen, indien verzameld in het kader van een lopend onderzoek, gedurende de looptijd van dat onderzoek worden bewaard. Het beeld dat wordt geschetst in het artikel is op dit punt dus onjuist.</text:p>
      <text:p text:style-name="ifm_p_ifm">Voor deze vorm van signalering is vereist dat het voertuig als gestolen op de lijst staat op het moment van passeren van de camera. Kentekens die langs een ANPR-camera gaan en die niet voorkomen op een referentielijst, worden gezien als een «no-hit». Gegevens over no-hits mogen op dit moment niet worden bewaard voor de opsporing. Er ligt nu (Kamerstukken 33 542) een wetsvoorstel in de Tweede Kamer, dat ertoe strekt dat alle gesignaleerde passagegegevens, dus hits en no-hits, 28 dagen bewaard mogen worden. Dit wetsvoorstel beoogt het mogelijk te maken om bijvoorbeeld bij autodiefstal gedurende maximaal 28 dagen terug te kijken in de passagegegevens. Daarmee kun je, anders dan nu mogelijk is, zien of de gestolen auto tussen het moment van de diefstal en het plaatsen op de referentielijst, ergens gesignaleerd is.</text:p>
      <text:p text:style-name="ifm_p_ifm">Overigens zijn de bezwaren die zijn geuit tegen het gebruik van ANPR, waar in het artikel naar wordt verwezen, overwegend gericht tegen het bewaren van de no-hits, en niet van de hits.</text:p>
      <text:p text:style-name="ifm_p_mt.3.76mm_ifm">Vraag 7</text:p>
      <text:p text:style-name="ifm_p_ifm">Ziet u naast de in het artikel genoemde maatregelen nog andere mogelijkheden om autodiefstal en -handel tegen te gaan? Zo ja, welke?</text:p>
      <text:p text:style-name="ifm_p_mt.3.76mm_ifm">Antwoord 7</text:p>
      <text:p text:style-name="ifm_p_ifm">In de Stichting Aanpak Voertuigcriminaliteit (AVc), geven partijen (Verbond van Verzekeraars, RAI, BOVAG, TLN en ARN) en publieke partijen (politie, OM, Dienst Wegverkeer) aansturing aan een constructief meerjarenprogramma voor de aanpak van voertuigcriminaliteit. Het Ministerie van Veiligheid en Justitie ondersteunt het AVc financieel en de politie detacheert medewerkers.</text:p>
      <text:p text:style-name="ifm_p_mt.3.76mm_ifm">Vraag 8</text:p>
      <text:p text:style-name="ifm_p_ifm">Deelt u de zienswijze dat hier een overeenkomst bestaat met de al eerder aangekaarte (online) verkoop van opvoermateriaal voor brommers en scooters, waarvan u heeft aangegeven het te willen bestrijden? Kunt u aangeven hoe het daarmee staat?</text:p>
      <text:p text:style-name="ifm_p_mt.3.76mm_ifm">Antwoord 8</text:p>
      <text:p text:style-name="ifm_p_ifm">Ik heb laten onderzoeken of een (nationaal) verkoopverbod voor opvoersets mogelijk is. Aangezien opvoersets ook kunnen worden gebruikt voor voertuigen waarmee niet op de openbare weg wordt gereden is het moeilijk, zo niet ondoenlijk, om een verbod zodanig vorm te geven dat dit niet in strijd is met het Europees recht. Het Hof van Justitie van de EU heeft bij arrest van 18 november 2010 (zaak C-142/09) bepaald dat het algemene verbod in België «op de verkoop of het gebruik van uitrustingen waarmee het vermogen en/of de snelheid van bromfietsen [...] kan worden verhoogd» te ver ging. Het lijkt dus onmogelijk om sleuteldupliceerders of opvoersetjes echt te verbieden, aangezien die instrumenten niet alleen voor illegale, maar ook voor legale doeleinden te gebruiken zijn.</text:p>
      <text:p text:style-name="ifm_p_ifm">Dat neemt niet weg dat ik graag met de branche en samenwerkingspartners in gesprek ga om te verkennen welke andere mogelijkheden er zijn om dit probleem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Kuiken over extra maatregelen tegen autodiefstal</dc:title>
    <meta:user-defined meta:name="OVERHEIDop.ParlID/DC.identifier">ah-tk-20142015-603</meta:user-defined>
    <meta:user-defined meta:name="OVERHEIDop.vraagnummer">2014Z16002</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Marcouch en Kuiken over extra maatregelen tegen autodiefstal</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