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de leden <text:span text:style-name="ifm_span_font.bold_ifm">Voordewind</text:span> (ChristenUnie), <text:span text:style-name="ifm_span_font.bold_ifm">Gesthuizen</text:span> (SP) en <text:span text:style-name="ifm_span_font.bold_ifm">Van Ojik</text:span> (GroenLinks) aan de Minister voor Buitenlandse Handel en Ontwikkelingssamenwerking over <text:span text:style-name="ifm_span_font.italic_ifm">compensatie voor slachtoffers van de ramp bij de kledingfabriek Rana Plaza in Bangladesh</text:span> (ingezonden 17 oktober 2014).</text:p>
      <text:p text:style-name="ifm_p_font.roman_mt.3.76mm_ifm">Antwoord van Minister <text:span text:style-name="ifm_span_font.bold_ifm">Ploumen</text:span> (Buitenlandse Handel en Ontwikkelingssamenwerking) (ontvangen 19 november 2014).</text:p>
      <text:p text:style-name="ifm_p_mt.3.76mm_ifm">Vraag 1</text:p>
      <text:p text:style-name="ifm_p_ifm">Wat is het resultaat van de oproep van u en uw collega's van Engeland, Frankrijk, Italië, Duitsland, Spanje en Denemarken om verantwoordelijke bedrijven aan te sporen de slachtoffers van de Rana Plaza-ramp te compenseren?<text:note text:id="ID-2014Z18494-d37e62" text:note-class="footnote"><text:note-citation text:label="1 ">1</text:note-citation><text:note-body><text:p text:style-name="ifm_p_font.normal_size.6.93pt_mt..5mm_indent.-0.1161in_mleft.0.1161in_ifm">NCRV Altijd Wat, 7 oktober 2014 http://altijdwat.ncrv.nl/seizoenen/2014/afleveringen/07-10-2014/fragmenten/reportage-bangladesh-sluit-26-kledingfabrieken-na-ramp-rana-plaza</text:p></text:note-body></text:note>
         <text:note text:id="ID-2014Z18494-d37e70" text:note-class="footnote"><text:note-citation text:label="2 ">2</text:note-citation><text:note-body><text:p text:style-name="ifm_p_font.normal_size.6.93pt_mt..5mm_indent.-0.1161in_mleft.0.1161in_ifm">http://oeso.nlvertegenwoordiging.org/nieuws/2014/juni-2014/final-statement-on-compensation-rana-plaza-victims.html</text:p></text:note-body></text:note></text:p>
      <text:p text:style-name="ifm_p_mt.3.76mm_ifm">Antwoord 1</text:p>
      <text:p text:style-name="ifm_p_ifm">Sinds de oproep en de <text:span text:style-name="ifm_span_font.italic_ifm">Statement on Compensation</text:span>voor de Rana Plaza slachtoffers (26 juni 2014, tijdens OESO Global Forum in Parijs) is er een additionele 2 mln USD in het compensatiefonds gestort. Het totaal bedrag komt hiermee op 19,4 mln USD, de helft van het benodigde bedrag van 40 mln USD.</text:p>
      <text:p text:style-name="ifm_p_mt.3.76mm_ifm">Vraag 2 en 3</text:p>
      <text:p text:style-name="ifm_p_ifm">Op welke wijze spant u zich in voldoende donaties in het Rana Plaza-fonds te krijgen, aangezien het fonds nog niet voor de helft is gevuld?</text:p>
      <text:p text:style-name="ifm_p_ifm">Welke stappen zet u om ervoor te zorgen dat bedrijven die op de Nederlandse markt kleding afzetten, zoals Benetton, een bijdrage aan het fonds leveren, en anderen, zoals Mango en C&amp;A, hun bijdrage voor de slachtoffers verhogen? Gaat u deze bedrijven aanspreken op hun verantwoordelijkheid?</text:p>
      <text:p text:style-name="ifm_p_mt.3.76mm_ifm">Antwoord 2 en 3</text:p>
      <text:p text:style-name="ifm_p_ifm">Het is belangrijk dat het resterende bedrag voor het compensatiefonds zo snel mogelijk wordt betaald. Die verantwoordelijkheid ligt zowel bij de bedrijven die afnamen in Rana Plaza als bij de Bengaalse overheid en fabriekseigenaren.</text:p>
      <text:p text:style-name="ifm_p_ifm">De zes mede-ondertekenaars van het statement, Italië, Frankrijk, Duitsland, Engeland, Denemarken en Spanje, hebben per brief een appèl voor het betalen van deze compensatie aan bedrijven, gevestigd in hun landen, gedaan. Het gaat hier om bedrijven waarvan sterke aanwijzingen bestaan dat zij zaken deden met Rana Plaza ten tijde van de ramp. Ik blijf dit onderwerp bij mijn collega’s en de overheid in Bangladesh agenderen.</text:p>
      <text:p text:style-name="ifm_p_ifm">Daarnaast heb ik op 13 oktober jl. de textielbrancheorganisaties en het Veiligheidsakkoord voor brand- en gebouwveiligheid gevraagd of zij bij hun achterbannen kunnen aandringen op het betalen van compensatie. Hierbij moet in acht worden genomen dat er geen aanwijzingen zijn dat Nederlandse bedrijven inkochten bij Rana Plaza. Het gaat hier dan ook om een vrijwillige bijdrage aan het fonds.</text:p>
      <text:p text:style-name="ifm_p_ifm">Ook tijdens de EU bijeenkomst voor de evaluatie van het Sustainability Compact voor Bangladesh op 20 oktober heeft Nederland in sterke bewoordingen ongenoegen uitgesproken over de ontbrekende middelen in het compensatiefonds.</text:p>
      <text:p text:style-name="ifm_p_mt.3.76mm_ifm">Vraag 4</text:p>
      <text:p text:style-name="ifm_p_ifm">Deelt u de mening dat alle Nederlandse bedrijven die in Bangladesh kleding inkopen (zoals Mexx, Hunkemöller en Scapino) het Bangladesh Veiligheidsakkoord moeten tekenen? Wat bent u voornemens te doen tegen bedrijven die weigeren het Bangladesh Veiligheidsakkoord te ondertekenen?</text:p>
      <text:p text:style-name="ifm_p_mt.3.76mm_ifm">Antwoord 4</text:p>
      <text:p text:style-name="ifm_p_ifm">Bedrijven geven op verschillende manieren invulling aan hun keten-verantwoordelijkheid. Het ondertekenen van het Veiligheidsakkoord is één van de instrumenten. Inmiddels hebben 23 Nederlandse bedrijven het Veiligheidsakkoord getekend. Ik blijf alle achterblijvende textielbedrijven in Nederland maar ook internationaal oproepen om het Veiligheidsakkoord te tekenen.</text:p>
      <text:p text:style-name="ifm_p_mt.3.76mm_ifm">Vraag 5</text:p>
      <text:p text:style-name="ifm_p_ifm">Op welke manier valt het recht op compensatie binnen het convenant dat u van plan bent af te sluiten voor de kledingindustrie?</text:p>
      <text:p text:style-name="ifm_p_mt.3.76mm_ifm">Antwoord 5</text:p>
      <text:p text:style-name="ifm_p_ifm">Op dit moment wordt met textiel- en kledingsector gesproken over de inhoud van het IMVO convenant. Een van de gespreksonderwerpen is het opnemen van een bepaling over het herstellen van de negatieve effecten op mensenrechten als gevolg van bepaalde bedrijfsactiviteiten. De verwachting is dat het IMVO convenant begin 2015 wordt gefinaliseerd. Uw kamer wordt hierover geinformeerd.</text:p>
      <text:p text:style-name="ifm_p_mt.3.76mm_ifm">Vraag 6</text:p>
      <text:p text:style-name="ifm_p_ifm">Wat vindt u van het gebrek aan verantwoordelijkheid voor compensatie van slachtoffers bij andere bedrijfsrampen, zoals de fabrieksbrand bij Tazreen Fashions in Bangladesh en fabrieksbrand bij Ali Enterprises in Pakistan?</text:p>
      <text:p text:style-name="ifm_p_mt.3.76mm_ifm">Antwoord 6</text:p>
      <text:p text:style-name="ifm_p_ifm">Het is schrijnend om te moeten constateren dat het bij deze rampen moeilijk is om de bedrijven te traceren die via hun keten medeverantwoordelijk zijn voor het leed dat is aangericht. In de EU en in mijn overleg met het bedrijfsleven breng ik daarom nadrukkelijk het belang van ketentransparantie aan de orde. Direct na de instorting van het Rana Plaza complex is er gestart met het traceren van de bedrijven die in Rana Plaza afnamen. Mede daarom is het onbegrijpelijk en teleurstellend dat anderhalf jaar later het compensatiefonds nog maar voor de helft gevuld is.</text:p>
      <text:p text:style-name="ifm_p_ifm">Overigens heeft de Bengaalse overheid ook een verantwoordelijkheid om grip te krijgen waar, en met betrokkenheid van welke partijen, zich misstanden voordoen. In Bangladesh werkt de ILO daarom samen met de Bengaalse overheid en de werkgeversorganisatie BGMEA aan een sociaal zekerheidsstelsel om schrijnende omstandigheden, zoals we zien bij o.a. Rana Plaza, in de toekomst te kunnen ondervangen.</text:p>
      <text:p text:style-name="ifm_p_mt.3.76mm_ifm">Vraag 7</text:p>
      <text:p text:style-name="ifm_p_ifm">Ziet u de uitgangspunten en opzet van het Rana Plaza Arrangement als een mogelijk model voor andere gevallen van nalatigheid van bedrijven voor due diligence binnen de toeleveringsketen?</text:p>
      <text:p text:style-name="ifm_p_mt.3.76mm_ifm">Antwoord 7</text:p>
      <text:p text:style-name="ifm_p_ifm">Het Rana Plaza Arrangement is een belangrijk instrument, in het leven geroepen na de ramp van Rana Plaza, met nauwe betrokkenheid van de ILO. Het arrangement is een voorbeeld voor de organisatie van compensatie na rampen als Rana Plaza. Het arrangement bevat positieve aanknopingspunten waaronder het monitoren van compensatiestromen en het in kaart brengen van de slachtoffers, inclusief de hen toekomende financiële compensatie, die wordt vastgesteld op basis van ILO-normen.</text:p>
      <text:p text:style-name="ifm_p_ifm">Echter, het arrangement raakt niet direct aan <text:span text:style-name="ifm_span_font.italic_ifm">due dilligence</text:span>. Het arrangement stelt namelijk dat doneren aan het compensatie fonds los staat van iedere vorm van betrokkenheid. Oftewel: het betalen van compensatie na een ramp kan ofwel uit liefdadigheid als ook uit een daadwerkelijke verantwoordelijkheid komen. Hiermee legt het arrangement geen directe link met de (nalatigheid van) <text:span text:style-name="ifm_span_font.italic_ifm">due diligence</text:span> van bedrijven.</text:p>
      <text:p text:style-name="ifm_p_ifm"><text:span text:style-name="ifm_span_font.italic_ifm">Due dilligence</text:span> is de keten in kaart brengen, en potentiele MVO risico’s in de keten. En vervolgens hierop maatregelen nemen ter preventie, mitigatie en verbetering in de keten. Het is belangrijk dat bedrijven een goede <text:span text:style-name="ifm_span_font.italic_ifm">due dilligence</text:span> doen. Nederland heeft de Sector Risico Analyse laten uitvoeren naar deze risico’s in Nederlandse sectoren.</text:p>
      <text:p text:style-name="ifm_p_mt.3.76mm_ifm">Vraag 8</text:p>
      <text:p text:style-name="ifm_p_ifm">Deelt u de mening dat er een vangnet moet komen voor arbeiders die op het moment van non-compliance in de kledingfabriek op het gebied van fabrieksonveiligheid, kinderarbeid en andere arbeidsrechtenschendingen hun baan verliezen?</text:p>
      <text:p text:style-name="ifm_p_mt.3.76mm_ifm">Antwoord 8</text:p>
      <text:p text:style-name="ifm_p_ifm">Ja, een vangnet is belangrijk. Het Veiligheidsakkoord en Amerikaanse Alliance hebben een goed voorbeeld gesteld met hun vangnet voor het doorbetalen van lonen ten tijde van gebouwrenovaties. Het vangnet is in dit geval de verantwoordelijkheid van zowel de inkopende merken als de lokale fabrikanten.</text:p>
      <text:p text:style-name="ifm_p_mt.3.76mm_ifm">Vraag 9</text:p>
      <text:p text:style-name="ifm_p_ifm">Deelt u de mening dat consumenten recht hebben op informatie over de totstandkoming van de kleding die zij kopen en over de mensenrechtensituatie in de fabrieken? Deelt u de mening dat de verbeterplannen in de kledingindustrie die voort moeten komen uit de sectorrisicoanalyse, alleen kunnen slagen als bedrijven transparant zijn over hun toeleveringsketen?</text:p>
      <text:p text:style-name="ifm_p_mt.3.76mm_ifm">Antwoord 9</text:p>
      <text:p text:style-name="ifm_p_ifm">Transparantie is een goed middel om de arbeids- en milieuomstandigheden in de internationale textiel- en kledingketen te verbeteren. Bedrijven hebben hierin een belangrijke verantwoordelijkheid, zoals ook is vastgelegd in de OESO-Richtlijnen voor maatschappelijk verantwoord ondernemen.</text:p>
      <text:p text:style-name="ifm_p_ifm">Consumenten willen informatie over de totstandkoming van de kleding die zij kopen. Er zijn al bedrijven die openbaar maken met welke fabrieken zij werken, als onderdeel van hun business case. Het is goed dat er steeds meer kleding op de markt komt waarover die openheid wordt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Gesthuizen, Van Ojik over Textiel/Bangladesh, Compensatie Rana Plaza slachtoffers</dc:title>
    <meta:user-defined meta:name="OVERHEIDop.ParlID/DC.identifier">ah-tk-20142015-602</meta:user-defined>
    <meta:user-defined meta:name="OVERHEIDop.vraagnummer">2014Z18494</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 van Ojik</meta:user-defined>
    <meta:user-defined meta:name="OVERHEIDop.indiener">J.S. Voordewind</meta:user-defined>
    <meta:user-defined meta:name="OVERHEIDop.ontvanger">E.M.J. Ploume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Voordewind, Gesthuizen, Van Ojik over Textiel/Bangladesh, Compensatie Rana Plaza slachtoffers</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