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1</text:p>
      <text:p text:style-name="ifm_p_font.roman_mt.3.76mm_ifm">Vragen van het lid <text:span text:style-name="ifm_span_font.bold_ifm">Verhoeven</text:span> (D66) aan de Staatssecretaris van Onderwijs, Cultuur en Wetenschap over <text:span text:style-name="ifm_span_font.italic_ifm">het bericht dat NPO televisietoestellen gaat afluisteren</text:span> (ingezonden 21 oktober 2014).</text:p>
      <text:p text:style-name="ifm_p_font.roman_mt.3.76mm_ifm">Antwoord van Staatssecretaris <text:span text:style-name="ifm_span_font.bold_ifm">Dekker</text:span> (Onderwijs, Cultuur en Wetenschap) (ontvangen 20 november 2014).</text:p>
      <text:p text:style-name="ifm_p_mt.3.76mm_ifm">Vraag 1</text:p>
      <text:p text:style-name="ifm_p_ifm">Bent u bekend met het bericht «NPO-app kan televisietoestel afluisteren»?<text:note text:id="ID-2014Z18612-d37e58" text:note-class="footnote"><text:note-citation text:label="1 ">1</text:note-citation><text:note-body><text:p text:style-name="ifm_p_font.normal_size.6.93pt_mt..5mm_indent.-0.1161in_mleft.0.1161in_ifm">De Volkskrant, 20 oktober 2014</text:p><text:p text:style-name="ifm_p_font.normal_size.6.93pt_indent.-0.1161in_mleft.0.1161in_ifm">http://www.volkskrant.nl/media/npo-app-kan-televisietoestel-afluisteren~a3772060/</text:p></text:note-body></text:note></text:p>
      <text:p text:style-name="ifm_p_mt.3.76mm_ifm">Antwoord 1</text:p>
      <text:p text:style-name="ifm_p_ifm">Ja.</text:p>
      <text:p text:style-name="ifm_p_mt.3.76mm_ifm">Vraag 2</text:p>
      <text:p text:style-name="ifm_p_ifm">Klopt het dat de NPO-app<text:note text:id="ID-2014Z18612-d37e73" text:note-class="footnote"><text:note-citation text:label="2 ">2</text:note-citation><text:note-body><text:p text:style-name="ifm_p_font.normal_size.6.93pt_mt..5mm_indent.-0.1161in_mleft.0.1161in_ifm">NPO: Nederlandse publieke omroep</text:p></text:note-body></text:note> vanaf deze week kan registreren welke programma’s worden bekeken en dat op basis daarvan reclames worden aangeboden?</text:p>
      <text:p text:style-name="ifm_p_mt.3.76mm_ifm">Antwoord 2</text:p>
      <text:p text:style-name="ifm_p_ifm">Het klopt dat de NPO-app kan registreren welke programma’s worden bekeken. De NPO-app herkent namelijk een technische code in het geluidssignaal van de programma’s op NPO 1, 2 en 3. Nadat een programma is herkend kan er in de app allerlei informatie worden getoond die synchroon loopt met de uitzending op televisie. Het gaat bijvoorbeeld om het bekijken van reacties op social media. De app slaat niet op welk programma is herkend. Met de app worden ook reclames herkend, maar de reclames hebben geen verband met het eerder uitgezonden programma (geen personalisatie richting consument). Enkel – en alleen – als er op televisie een commercial te zien is dan <text:span text:style-name="ifm_span_font.italic_ifm">kan</text:span> – als er afspraken met de adverteerder zijn gemaakt – op datzelfde moment op het second screen extra informatie of een zogenoemde call-to-action («bestel hier») worden weergegeven. Deze extra informatie is afkomstig van dezelfde adverteerder als op het lineaire televisiekanaal. Overigens blijft de app tijdens de reclame voor de gebruiker bedienbaar. Men kan dus tijdens de reclame ook andere handelingen binnen de app uitvoeren (zoals een ander programma op NPO Gemist bekijken of de elektronische programmagids (EPG) doorbladeren etc.).</text:p>
      <text:p text:style-name="ifm_p_mt.3.76mm_ifm">Vraag 3</text:p>
      <text:p text:style-name="ifm_p_ifm">In hoeverre past het ontwikkelen en gebruiken van zo een functie binnen de NPO-app binnen de (vernieuwde) taakopdracht van de NPO?</text:p>
      <text:p text:style-name="ifm_p_mt.3.76mm_ifm">Antwoord 3</text:p>
      <text:p text:style-name="ifm_p_ifm">De NPO heeft als wettelijke taak om te innoveren en het media-aanbod op verschillende manieren toegankelijk te maken voor het publiek. Deze nieuwe functie past goed bij het veranderende medialandschap waarin kijkers op second screens zoals de smartphone of tablet tijdens het bekijken van een programma vaak verdiepende (en andere) informatie zoeken. Ook zijn er veel kijkers die willen interacteren met het programma en andere kijkers door bijvoorbeeld publieksreacties achter te laten. In de brief over de toekomst van de omroep heb ik geschreven dat ik vind dat de publieke omroep in het aanbod moet blijven aansluiten bij de wijze waarop mensen media gebruiken. Zij moeten blijven innoveren. En uiteraard binnen de kaders van de Mediawet.</text:p>
      <text:p text:style-name="ifm_p_mt.3.76mm_ifm">Vraag 4</text:p>
      <text:p text:style-name="ifm_p_ifm">Vindt u het juist dat de NPO zijn commerciële activiteiten uitbreidt ten koste van de privacy van mensen?</text:p>
      <text:p text:style-name="ifm_p_mt.3.76mm_ifm">Antwoord 4</text:p>
      <text:p text:style-name="ifm_p_ifm">Ik deel de mening niet dat er met deze functie door de NPO inbreuk gemaakt wordt op de privacy van mensen. Er is geen relatie tussen de getoonde commercials en de bekeken programma’s. Daarnaast heeft de NPO mij ervan verzekerd dat conform de wet- en regelgeving op het gebied van privacy de gebruiker vooraf toestemming wordt gevraagd voor het gebruiken van deze functie. Het Cbp en de ACM zien hier op toe. De gebruiker kan de functie bovendien te allen tijde alsnog uitschakelen. Daarnaast wordt binnen deze functie niet opgeslagen waar de gebruiker naar kijkt.</text:p>
      <text:p text:style-name="ifm_p_mt.3.76mm_ifm">Vraag 5</text:p>
      <text:p text:style-name="ifm_p_ifm">Hoeveel belastinggeld is en wordt gebruikt voor ontwikkeling en exploitatie van deze functie binnen de NPO-app?</text:p>
      <text:p text:style-name="ifm_p_mt.3.76mm_ifm">Antwoord 5</text:p>
      <text:p text:style-name="ifm_p_ifm">De ontwikkelkosten voor deze functie bedragen € 20.000 waarvan € 5.000 is besteed aan de integratie van de watermerktechnologie in de uitzendstraat. Daarnaast zijn er de jaarlijkse licentiekosten voor het gebruik van de watermerktechnologie. Deze bedragen € 110.000 en zijn onderdeel van de exploitatiekosten van de uitzendstraat.</text:p>
      <text:p text:style-name="ifm_p_mt.3.76mm_ifm">Vraag 6</text:p>
      <text:p text:style-name="ifm_p_ifm">Is het mogelijk deze functie aan of uit te zetten binnen de NPO-app? Zo nee, bent u bereid in gesprek te gaan met NPO om te zorgen dat dit mogelijk wordt?</text:p>
      <text:p text:style-name="ifm_p_mt.3.76mm_ifm">Antwoord 6</text:p>
      <text:p text:style-name="ifm_p_ifm">Ja, de gebruiker kan op elk gewenst moment zowel in de app via het besturingssysteem (OS) de functie aan- of uitzetten.</text:p>
      <text:p text:style-name="ifm_p_mt.3.76mm_ifm">Vraag 7</text:p>
      <text:p text:style-name="ifm_p_ifm">Op welke manier worden gebruikers van de app geïnformeerd over deze nieuwe functie?</text:p>
      <text:p text:style-name="ifm_p_mt.3.76mm_ifm">Antwoord 7</text:p>
      <text:p text:style-name="ifm_p_ifm">De gebruiker wordt allereerst in de voorwaarden en toelichting bij de app gewezen op deze functie. Vervolgens wordt de gebruiker bij het updaten van de app expliciet om toestemming gevraagd om deze functie te mogen uitvoeren. Daarnaast vraagt ook het besturingssysteem aan de gebruiker om toestemming om de microfoon voor deze functie te mogen inzetten. De gebruiker moet dus twee keer expliciet akkoord gaan.</text:p>
      <text:p text:style-name="ifm_p_mt.3.76mm_ifm">Vraag 8</text:p>
      <text:p text:style-name="ifm_p_ifm">Kunt u toelichten wat wordt bedoeld met het «relevant maken van reclame»?</text:p>
      <text:p text:style-name="ifm_p_mt.3.76mm_ifm">Antwoord 8</text:p>
      <text:p text:style-name="ifm_p_ifm">Het gaat hier om het verrijken van reclame. Zoals onder vraag twee uiteengezet wordt er alleen extra informatie weergegeven bij de reclame die op dat moment op een van de publieke zenders wordt getoond. Als de gebruiker hiervoor kiest kan hij vervolgens interacteren met de reclame. De watermerktechnologie zorgt ervoor dat de app weet welke reclame er op dat moment wordt uitgezonden en toont hierbij passende informatie. Het tonen van extra informatie bij een commercial, maar zonder het gebruik van de watermerktechnologie, was al mogelijk via de Ster-extra-app, maar dit wordt nu ook ondersteund in de NPO-app.</text:p>
      <text:p text:style-name="ifm_p_mt.3.76mm_ifm">Vraag 9</text:p>
      <text:p text:style-name="ifm_p_ifm">Kunt u deze vragen beantwoorden vóór het wetgevingsoverleg over de begroting van Onderwijs, Cultuur en Wetenschap 2015, onderdeel Media op 24 november 2014?</text:p>
      <text:p text:style-name="ifm_p_mt.3.76mm_ifm">Antwoord 9</text:p>
      <text:p text:style-name="ifm_p_ifm">Bij d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erhoeven over het bericht dat NPO televisietoestellen gaat afluisteren</dc:title>
    <meta:user-defined meta:name="OVERHEIDop.ParlID/DC.identifier">ah-tk-20142015-601</meta:user-defined>
    <meta:user-defined meta:name="OVERHEIDop.vraagnummer">2014Z18612</meta:user-defined>
    <meta:user-defined meta:name="OVERHEIDop.aanhangselNummer">601</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S. Dekker</meta:user-defined>
    <meta:user-defined meta:name="OVERHEIDop.vergaderjaar">2014-2015</meta:user-defined>
    <meta:user-defined meta:name="DCTERMS.W3CDTF/OVERHEIDop.datumOntvangst">2014-11-20</meta:user-defined>
    <meta:user-defined meta:name="OVERHEID.StatenGeneraal/DC.creator">Tweede Kamer der Staten-Generaal</meta:user-defined>
    <dc:language>nl</dc:language>
    <meta:user-defined meta:name="DCTERMS.alternative"/>
    <meta:user-defined meta:name="DC.title">Antwoord op vragen van het lid Verhoeven over het bericht dat NPO televisietoestellen gaat afluisteren</meta:user-defined>
    <meta:user-defined meta:name="DCTERMS.W3CDTF/DCTERMS.available">2014-11-20</meta:user-defined>
    <meta:user-defined meta:name="OVERHEIDop.publicationName">Kamervragen (Aanhangsel)</meta:user-defined>
    <meta:user-defined meta:name="OVERHEID.Organisatietype/OVERHEID.organisationType">staten generaal</meta:user-defined>
    <meta:user-defined meta:name="DCTERMS.W3CDTF/DCTERMS.issued">2014-11-20</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Economie | ICT</meta:user-defined>
    <meta:user-defined meta:name="OVERHEID.TaxonomieBeleidsagenda/OVERHEID.category">Recht | Staatsrecht</meta:user-defined>
    <meta:user-defined meta:name="OVERHEIDop.versieInformatie"/>
  </office:meta>
</office:document-meta>
</file>