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0</text:p>
      <text:p text:style-name="ifm_p_font.roman_mt.3.76mm_ifm">Vragen van het lid <text:span text:style-name="ifm_span_font.bold_ifm">Van Meenen</text:span> (D66) aan de Staatssecretaris van Onderwijs, Cultuur en Wetenschap over <text:span text:style-name="ifm_span_font.italic_ifm">het bericht dat beginnende docenten veel stress ervaren</text:span> (ingezonden 30 oktober 2014).</text:p>
      <text:p text:style-name="ifm_p_font.roman_mt.3.76mm_ifm">Antwoord van Staatssecretaris <text:span text:style-name="ifm_span_font.bold_ifm">Dekker</text:span> (Onderwijs, Cultuur en Wetenschap) (ontvangen 20 november 2014).</text:p>
      <text:p text:style-name="ifm_p_mt.3.76mm_ifm">Vraag 1</text:p>
      <text:p text:style-name="ifm_p_ifm">Bent u bekend met het bericht «Startende leraren in stad ervaren veel stress»?<text:note text:id="ID-2014Z19212-d37e58" text:note-class="footnote"><text:note-citation text:label="1 ">1</text:note-citation><text:note-body><text:p text:style-name="ifm_p_font.normal_size.6.93pt_mt..5mm_indent.-0.1161in_mleft.0.1161in_ifm">Nationale Onderwijsgids, 28 oktober 2014, http://www.nationaleonderwijsgids.nl/docenten/nieuws/24924-startende-leraren-in-stad-ervaren-veel-stress.html</text:p></text:note-body></text:note></text:p>
      <text:p text:style-name="ifm_p_mt.3.76mm_ifm">Antwoord 1</text:p>
      <text:p text:style-name="ifm_p_ifm">Ja.</text:p>
      <text:p text:style-name="ifm_p_mt.3.76mm_ifm">Vraag 2</text:p>
      <text:p text:style-name="ifm_p_ifm">Kunt u een uitgebreide reactie geven op het promotieonderzoek van Lisa Gaikhorst?<text:note text:id="ID-2014Z19212-d37e71" text:note-class="footnote"><text:note-citation text:label="2 ">2</text:note-citation><text:note-body><text:p text:style-name="ifm_p_font.normal_size.6.93pt_mt..5mm_indent.-0.1161in_mleft.0.1161in_ifm">http://www.uva.nl/over-de-uva/organisatie/medewerkers/content/g/a/l.gaikhorst/l.gaikhorst.html</text:p></text:note-body></text:note></text:p>
      <text:p text:style-name="ifm_p_mt.3.76mm_ifm">Antwoord 2</text:p>
      <text:p text:style-name="ifm_p_ifm">Het doel van het promotieonderzoek van Lisa Gaikhorst is om zicht te bieden op de manier waarop beginnende leraren beter kunnen worden toegerust op lesgeven in het basisonderwijs in de grootstedelijke context, zodat de kwaliteit verbetert en leraren behouden blijven voor het onderwijs.<text:note text:id="ID-600-d37e73" text:note-class="footnote"><text:note-citation text:label="3 ">3</text:note-citation><text:note-body><text:p text:style-name="ifm_p_font.normal_size.6.93pt_mt..5mm_indent.-0.1161in_mleft.0.1161in_ifm">L. Gaikhorst (2014, October 29). Supporting beginning teachers in urban environments. Universiteit van Amsterdam (182 pag.). Supervisor(s): prof.dr. M.L.L. Volman &amp; dr. J.J. Beishuizen.</text:p></text:note-body></text:note></text:p>
      <text:p text:style-name="ifm_p_ifm">Ik acht de begeleiding van beginnende leraren van groot belang en waardeer derhalve de probleemanalyse en de oplossingsrichtingen van mevrouw Gaikhorst. Van beginnende leraren wordt veel gevraagd in de dagelijkse lespraktijk. Beginnende leraren moeten zich na het afstuderen aan de pabo vaak nog zaken als klassenmanagement, omgaan met verschillen in de klas, maar ook bijvoorbeeld de omgang met ouders in de praktijk, eigen maken. Als beginnende leraren intensief worden begeleid, maken zij zich deze vaardigheden sneller eigen en staan ze met meer plezier en zelfvertrouwen voor de klas. In de Lerarenagenda is daarom een aantal maatregelen opgenomen om de begeleiding van <text:span text:style-name="ifm_span_font.italic_ifm">alle</text:span> beginnende leraren te verbeteren; niet alleen van beginnende leraren in de grootstedelijke context. In de voortgangsrapportage van de Lerarenagenda heb ik aangegeven dat er een lichte stijging zichtbaar is in het aandeel beginnende leraren dat wordt begeleid.<text:note text:id="ID-600-d37e88" text:note-class="footnote"><text:note-citation text:label="4 ">4</text:note-citation><text:note-body><text:p text:style-name="ifm_p_font.normal_size.6.93pt_mt..5mm_indent.-0.1161in_mleft.0.1161in_ifm">Kamerstuk 27 923, nr. 188</text:p></text:note-body></text:note> Desalniettemin zijn er scholen waar de begeleiding nog flink kan verbeteren. Ik heb dan ook in de sectorakkoorden primair onderwijs en voortgezet onderwijs onder andere concrete afspraken gemaakt met de po- en vo-sector over betere begeleiding van beginnende leraren.</text:p>
      <text:p text:style-name="ifm_p_ifm">Vanwege het belang van goede begeleiding van startende leraren heb ik de aanbevelingen van mevrouw Gaikhorst onder de aandacht gebracht bij de PO-Raad. Daarnaast hebben mijn ambtenaren mevrouw Gaikhorst uitgenodigd voor een gesprek over de wijze waarop haar aanbevelingen breder kunnen worden uitgedragen.</text:p>
      <text:p text:style-name="ifm_p_mt.3.76mm_ifm">Vraag 3</text:p>
      <text:p text:style-name="ifm_p_ifm">Uit het onderzoek blijkt dat beginnende docenten op verschillende type scholen veel stress ervaren; kunt u toelichten of deze problematiek ook blijkt uit andere onderzoeken? Bent u van mening dat de problematiek breder ligt dan alleen bij beginnende leraren? Is dit de laatste jaren toegenomen?</text:p>
      <text:p text:style-name="ifm_p_mt.3.76mm_ifm">Antwoord 3</text:p>
      <text:p text:style-name="ifm_p_ifm">De problematiek omtrent ervaren werkdruk blijkt eveneens uit andere onderzoeken. Regioplan constateert bijvoorbeeld dat leraren zelf aangeven dat de ervaren werkdruk hoog is en dat deze de laatste jaren is toegenomen (Onderwijs Werkt!, 2014).<text:note text:id="ID-600-d37e108" text:note-class="footnote"><text:note-citation text:label="5 ">5</text:note-citation><text:note-body><text:p text:style-name="ifm_p_font.normal_size.6.93pt_mt..5mm_indent.-0.1161in_mleft.0.1161in_ifm">Regioplan (oktober 2014). Onderwijs Werkt! Rapportage van een enquête onder onderwijspersoneel uit het po, vo, mbo en hbo. Meting 2014.</text:p></text:note-body></text:note> De ervaren werkdruk van leraren hangt deels samen met de mate waarin men toegerust is voor het vak, de mate waarin men beschikt over voldoende kennis en vaardigheden en of men goed begeleid is en wordt. Aanvullend hierop blijkt uit onderzoek van de Rijksuniversiteit Groningen dat werkdrukreductie een randvoorwaarde is voor effectieve begeleiding van beginnende leraren.<text:note text:id="ID-600-d37e118" text:note-class="footnote"><text:note-citation text:label="6 ">6</text:note-citation><text:note-body><text:p text:style-name="ifm_p_font.normal_size.6.93pt_mt..5mm_indent.-0.1161in_mleft.0.1161in_ifm">Helms-Lorenz, M., Van de Grift, W., &amp; Maulana, R. (in voorbereiding) Longitudinal effects of induction on teaching skills and attrition of beginning teachers.</text:p></text:note-body></text:note></text:p>
      <text:p text:style-name="ifm_p_ifm">De vermindering van ervaren werkdruk is daarom een belangrijk thema van het Nationaal Onderwijsakkoord (NOA). De aanpak van een hoge ervaren werkdruk vraagt om maatwerk en is vooral iets dat door scholen zelf opgepakt zal moeten worden. Sociale partners hebben hierover dan ook concrete afspraken uitgewerkt in de cao’s. Deze afspraken gaan onder andere over werktijdreductie voor beginnende leraren in het vo; ook beginnende leraren in het po krijgen extra tijd ten behoeve van professionalisering.</text:p>
      <text:p text:style-name="ifm_p_ifm">Daarnaast heb ik in de sectorakkoorden po en vo afspraken gemaakt over de begeleiding van beginnende leraren en over de betere voorbereiding van aanstaande leraren op het leraarschap via Opleiden in de School. Ook stimuleer ik peer review onder ervaren leraren, zodat zij onderling ervaringen kunnen uitwisselen en van elkaar kunnen leren. Tot slot heb ik in de sectorakkoorden afspraken gemaakt over de vermindering van regeldruk. Deze afspraken worden concreet uitgewerkt in de regeldrukagenda die samen met het veld is opgesteld en na ondertekening aan uw Kamer wordt toegestuurd.</text:p>
      <text:p text:style-name="ifm_p_mt.3.76mm_ifm">Vraag 4</text:p>
      <text:p text:style-name="ifm_p_ifm">Beginnende leraren hebben positieve ervaringen met het zogeheten «Meesterschap» programma in Amsterdam; bent u bekend met dit programma? Kunt u een reactie geven op de resultaten van het programma?</text:p>
      <text:p text:style-name="ifm_p_mt.3.76mm_ifm">Antwoord 4</text:p>
      <text:p text:style-name="ifm_p_ifm">Ja, ik ben bekend met dit Amsterdamse programma. De resultaten van het programma zoals onderzocht door mevrouw Gaikhorst zijn veelbelovend: positieve, lange termijn effecten van dit programma betreffen volgens mevrouw Gaikhorst de ontwikkeling van competenties en de professionele oriëntatie van leraren. Ik heb begrepen dat het programma inmiddels is opgenomen in het aanbod van het Centrum van Nascholing (CNA).</text:p>
      <text:p text:style-name="ifm_p_ifm">Daarnaast is het netwerk van leraren die dit programma hebben gevolgd, de Vereniging van Meesterschappers, actief. Inmiddels kunnen alle leerkrachten van het basisonderwijs lid worden van de vereniging. De Meesterschappers hebben onder andere als doel om professionalisering te stimuleren vanuit de werkvloer en om als klankbord te fungeren voor beleidsmakers, politiek en andere betrokkenen. Deze beweging is van belang om bij te dragen aan de praktische veranderingen die nodig zijn om de verbetercultuur op school handen en voeten te geven. Ik juich dan ook toe dat de Vereniging van Meesterschappers, en met hen ook vele andere initiatieven, de schouders zetten onder verdere professionalisering en de ambitie om kwalitatief hoogstaand onderwijs voor elk kind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Meenen over het bericht dat beginnende leraren veel stress ervaren</dc:title>
    <meta:user-defined meta:name="OVERHEIDop.ParlID/DC.identifier">ah-tk-20142015-600</meta:user-defined>
    <meta:user-defined meta:name="OVERHEIDop.vraagnummer">2014Z19212</meta:user-defined>
    <meta:user-defined meta:name="OVERHEIDop.aanhangselNummer">600</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S. Dekker</meta:user-defined>
    <meta:user-defined meta:name="OVERHEIDop.vergaderjaar">2014-2015</meta:user-defined>
    <meta:user-defined meta:name="DCTERMS.W3CDTF/OVERHEIDop.datumOntvangst">2014-11-20</meta:user-defined>
    <meta:user-defined meta:name="OVERHEID.StatenGeneraal/DC.creator">Tweede Kamer der Staten-Generaal</meta:user-defined>
    <dc:language>nl</dc:language>
    <meta:user-defined meta:name="DCTERMS.alternative"/>
    <meta:user-defined meta:name="DC.title">Antwoord op vragen van het lid Van Meenen over het bericht dat beginnende leraren veel stress ervaren</meta:user-defined>
    <meta:user-defined meta:name="DCTERMS.W3CDTF/DCTERMS.available">2014-11-20</meta:user-defined>
    <meta:user-defined meta:name="OVERHEIDop.publicationName">Kamervragen (Aanhangsel)</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