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de leden <text:span text:style-name="ifm_span_font.bold_ifm">Van ’t Wout</text:span> en <text:span text:style-name="ifm_span_font.bold_ifm">Visser</text:span> (beiden VVD) aan de Staatssecretaris van Volksgezondheid, Welzijn en Sport over <text:span text:style-name="ifm_span_font.italic_ifm">het bericht «Gehandicapte niet welkom in Utrecht door milieuregels»</text:span> (ingezonden 20 oktober 2014).</text:p>
      <text:p text:style-name="ifm_p_font.roman_mt.3.76mm_ifm">Antwoord van Staatssecretaris <text:span text:style-name="ifm_span_font.bold_ifm">Van Rijn</text:span> (Volksgezondheid, Welzijn en Sport) (ontvangen 19 november 2014).</text:p>
      <text:p text:style-name="ifm_p_mt.3.76mm_ifm">Vraag 1</text:p>
      <text:p text:style-name="ifm_p_ifm">Bent u bekend met het artikel «Gehandicapte niet welkom in Utrecht door milieuregels»?<text:note text:id="noot1" text:note-class="footnote"><text:note-citation text:label="1 ">1</text:note-citation><text:note-body><text:p text:style-name="ifm_p_font.normal_size.6.93pt_mt..5mm_indent.-0.1161in_mleft.0.1161in_ifm">De Telegraaf, 9 oktober 2014</text:p></text:note-body></text:note></text:p>
      <text:p text:style-name="ifm_p_mt.3.76mm_ifm">Antwoord 1</text:p>
      <text:p text:style-name="ifm_p_ifm">Ik heb kennis genomen van het bericht.</text:p>
      <text:p text:style-name="ifm_p_mt.3.76mm_ifm">Vraag 2, 3, 4 en 5</text:p>
      <text:p text:style-name="ifm_p_ifm">Hoe oordeelt u over het feit dat mensen met een gehandicaptenvoertuig door milieuregels worden belemmerd in hun deelname aan de samenleving?</text:p>
      <text:p text:style-name="ifm_p_ifm">Hoe weegt u de mobiliteit van mensen met een om medische redenen aangepast voertuig ten opzichte van de regels omtrent milieuzones?</text:p>
      <text:p text:style-name="ifm_p_ifm">Deelt u de mening dat de regels omtrent milieuzones de participatie van mensen met een gehandicaptenvoertuig niet onnodig mogen beperken?</text:p>
      <text:p text:style-name="ifm_p_ifm">Welke acties gaat u ondernemen om buitenproportionele gevolgen van regels omtrent milieuzones voor mensen met een gehandicaptenvoertuig tegen te gaan?</text:p>
      <text:p text:style-name="ifm_p_mt.3.76mm_ifm">Antwoord 2, 3, 4 en 5</text:p>
      <text:p text:style-name="ifm_p_ifm">Europa heeft milieurichtlijnen<text:note text:id="ID-597-d37e98" text:note-class="footnote"><text:note-citation text:label="2 ">2</text:note-citation><text:note-body><text:p text:style-name="ifm_p_font.normal_size.6.93pt_mt..5mm_indent.-0.1161in_mleft.0.1161in_ifm">Richtlijn 2008/50/EG van het Europees parlement en de Raad.</text:p></text:note-body></text:note> afgesproken ter bescherming van de gezondheid van de Europese inwoners omdat gebleken is dat gezondheidsschade door vervuilde lucht een belangrijke doodsoorzaak is. In honderden Europese steden zijn milieuzones ingevoerd omdat hiermee een grote bron van vervuiling wordt aangepakt door alleen die voertuigen uit de binnensteden te weren die verantwoordelijk zijn voor een groot deel van de gezondheidsschadelijke uitstoot. In Nederland is Utrecht de eerste gemeente die een milieuzone voor personen- en bestelauto’s invoert, omdat de gemeente Utrecht verwacht dat zonder deze maatregel niet aan de grenswaarden kan worden voldaan. Door deze maatregel wordt 2% van de voertuigen geweerd (personen- en bestelvoertuigen van voor 2001 rijdend op diesel en van voor juli 1992 rijdend op benzine), hetgeen naar verwachting leidt tot een reductie van roet van 30% van het vervoer. De milieuzone geldt voor alle personen- en bestelvoertuigen die niet aan de toelatingseisen voldoen. Het selectiecriterium is dus het voertuig en niet de gebruiker ervan.</text:p>
      <text:p text:style-name="ifm_p_ifm">Naast de verantwoordelijkheid om voor schone lucht voor de ingezetenen te zorgen heeft de gemeente ook de verantwoordelijkheid om mensen met een beperking de mogelijkheid te geven om te participeren in de samenleving. Gelet op die laatste verantwoordelijkheid heeft de gemeente Utrecht verschillende mogelijkheden voor mensen met een beperking die gebruik maken van een oudere dieselauto, om hen te ondersteunen bij vervanging of om ontheffing te verkrijgen. Zo kunnen eigenaren van voertuigen die niet voldoen aan de voorwaarden van de milieuzone in de gemeente Utrecht in aanmerking komen voor een sloopsubsidie en een stimuleringssubsidie bij vervanging van hun auto door een schonere auto. Daarnaast zijn er, onder voorwaarden, mogelijkheden op grond waarvan het college van B&amp;W ontheffing kan verlenen voor voertuigen in de milieuzone. Voor de in het artikel van de Telegraaf belichte casus loopt er momenteel binnen de gemeente een procedure; voor de betreffende mevrouw wordt bezien of zij in aanmerking kan komen voor een ontheffing. Naast de hiervoor genoemde mogelijkheden van subsidie en ontheffing kunnen mensen met een beperking via de Wmo en – in geval van woon-werkverkeer via het UWV – in aanmerking komen voor een vergoeding voor een aanpassing aan de auto.</text:p>
      <text:p text:style-name="ifm_p_ifm">Ik ben van mening dat maatregelen die ten goede komen aan het milieu in beginsel zowel voor mensen met als zonder een beperking dienen te gelden. Indien als gevolg hiervan de participatie aan de samenleving van een persoon met een mobiliteitsbeperking zou kunnen worden beperkt, dient de gemeente in goed overleg met betrokkene te bezien welke alternatieven voorhanden zijn. Op basis van de door mij verkregen informatie stel ik vast dat de gemeente Utrecht in deze specifieke casus haar verantwoordelijkheid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t Wout en Visser over het bericht “Gehandicapte niet welkom in Utrecht door milieuregels”</dc:title>
    <meta:user-defined meta:name="OVERHEIDop.ParlID/DC.identifier">ah-tk-20142015-597</meta:user-defined>
    <meta:user-defined meta:name="OVERHEIDop.vraagnummer">2014Z18558</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 van 't Wout</meta:user-defined>
    <meta:user-defined meta:name="OVERHEIDop.ontvanger">M.J. van Rij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van 't Wout en Visser over het bericht “Gehandicapte niet welkom in Utrecht door milieuregels”</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op.versieInformatie"/>
  </office:meta>
</office:document-meta>
</file>