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4</text:p>
      <text:p text:style-name="ifm_p_font.roman_mt.3.76mm_ifm">Vragen van de leden <text:span text:style-name="ifm_span_font.bold_ifm">PieterHeerma</text:span> en <text:span text:style-name="ifm_span_font.bold_ifm">Omtzigt</text:span> (beiden CDA) aan de Minister van Sociale Zaken en Werkgelegenheid, de Minister van Veiligheid en Justitie en de Staatssecretaris van Financiën over <text:span text:style-name="ifm_span_font.italic_ifm">conflicten over kinderalimentatie als gevolg van de Wet hervorming kindregelingen, waardoor een aftrekpost voor betaalde alimentatie per 1 januari 2015 vervalt</text:span> (ingezonden 22 oktober 2014).</text:p>
      <text:p text:style-name="ifm_p_font.roman_mt.3.76mm_ifm">Mededeling van Minister <text:span text:style-name="ifm_span_font.bold_ifm">Asscher</text:span> (Sociale Zaken en Werkgelegenheid) (ontvangen 18 november 2014)</text:p>
      <text:p text:style-name="ifm_p_mt.3.76mm_ifm">Vraag 1</text:p>
      <text:p text:style-name="ifm_p_ifm">Heeft u kennisgenomen van de berichtgeving over conflicten over kinderalimentatie als gevolg van de Wet hervorming kindregelingen, waardoor een aftrekpost, LOK<text:note text:id="ID-2014Z18667-d37e61" text:note-class="footnote"><text:note-citation text:label="1 ">1</text:note-citation><text:note-body><text:p text:style-name="ifm_p_font.normal_size.6.93pt_mt..5mm_indent.-0.1161in_mleft.0.1161in_ifm">LOK: levensonderhoud voor kinderen, Algemeen Dagblad, 21 oktober 2014 – «Vaders moeten naar de rechter voor verlaging alimentatie»</text:p></text:note-body></text:note>, voor betaalde alimentatie per 1 januari 2015 vervalt?</text:p>
      <text:p text:style-name="ifm_p_mt.3.76mm_ifm">Vraag 2</text:p>
      <text:p text:style-name="ifm_p_ifm">Herinnert u zich dat u in het plenaire debat over de hervorming van de kindregelingen heeft aangegeven:</text:p>
      <text:p text:style-name="ifm_p_ifm">«Ik begrijp daarentegen dat het voor ouders met een alimentatieverplichting grote effecten kan hebben. De logische weg is dat dit niet binnen het stelsel van de kindregelingen wordt opgelost, maar onder ouders zelf dankzij een aanpassing van de alimentatieverplichting.»</text:p>
      <text:p text:style-name="ifm_p_ifm">«De LOK wordt meegenomen in de alimentatienormen die rechters hanteren bij het vaststellen van het alimentatiebedrag. Het afschaffen heeft daar dus invloed op»</text:p>
      <text:p text:style-name="ifm_p_ifm">«De raad [voor de rechtspraak] geeft ook aan dat het afschaffen van het fiscaal voordeel invloed heeft op die draagkracht en daarmee dat het afschaffen van de LOK wordt meegenomen in de alimentatienorm.»</text:p>
      <text:p text:style-name="ifm_p_ifm">«Ik zou willen toezeggen dat wij bij de communicatie over deze wijziging, die voor groepen mensen fundamenteel is, wat extra's kunnen doen in het standaardiseren van de aanvraag van een wijziging, in het vergemakkelijken van de manier waarop ouders hierover samen afspraken kunnen maken»?<text:note text:id="ID-2014Z18667-d37e84" text:note-class="footnote"><text:note-citation text:label="2 ">2</text:note-citation><text:note-body><text:p text:style-name="ifm_p_font.normal_size.6.93pt_mt..5mm_indent.-0.1161in_mleft.0.1161in_ifm">Plenair debat op 5 en 6 maart 2014</text:p></text:note-body></text:note></text:p>
      <text:p text:style-name="ifm_p_mt.3.76mm_ifm">Vraag 3</text:p>
      <text:p text:style-name="ifm_p_ifm">Op welke wijze komt u de toezegging na over de standaardisering van de aanvraag van wijziging?</text:p>
      <text:p text:style-name="ifm_p_mt.3.76mm_ifm">Vraag 4</text:p>
      <text:p text:style-name="ifm_p_ifm">Herinnert u zich de aangenomen motie van het lid Pieter Heerma van 6 maart 2014<text:note text:id="ID-2014Z18667-d37e104" text:note-class="footnote"><text:note-citation text:label="3 ">3</text:note-citation><text:note-body><text:p text:style-name="ifm_p_font.normal_size.6.93pt_mt..5mm_indent.-0.1161in_mleft.0.1161in_ifm">Kamerstuk 33 716, nr. 23</text:p></text:note-body></text:note>, waarin de regering wordt verzocht om de Raad voor de Rechtspraak te vragen te komen met een standaardrekenregel voor de herziening van de alimentatieverplichtingen, ten einde pijnlijke rechtszaken te voorkomen? Deelt u de mening dat de oude alimentatieverplichtingen nog uitgingen van het bestaan van de LOK en dus dikwijls te hoog zijn vastgesteld?</text:p>
      <text:p text:style-name="ifm_p_mt.3.76mm_ifm">Vraag 5</text:p>
      <text:p text:style-name="ifm_p_ifm">Welke stappen heeft de regering sinds die aangenomen motie ondernomen om die rekenregel te (laten) vaststellen? Kunt u een tijdlijn geven?</text:p>
      <text:p text:style-name="ifm_p_mt.3.76mm_ifm">Vraag 6</text:p>
      <text:p text:style-name="ifm_p_ifm">Wanneer en waar zal de rekenregel gepubliceerd worden?</text:p>
      <text:p text:style-name="ifm_p_mt.3.76mm_ifm">Vraag 7</text:p>
      <text:p text:style-name="ifm_p_ifm">Wat raadt u een alimentatie betalende ouder aan, die fors koopkrachtverlies leidt door de wijziging in de belastingwetgeving en er niet in slaagt om via een minnelijke weg tot een herziening van de kinderalimentatie te komen met de alimentatie ontvangende ouder? Moet hij of zij een rechtszaak starten, of kan hij of zij wachten op de rekenregel van dit kabinet en van de Raad voor de Rechtspraak?</text:p>
      <text:p text:style-name="ifm_p_mt.3.76mm_ifm">Vraag 8</text:p>
      <text:p text:style-name="ifm_p_ifm">Kunt u deze vragen binnen twee weken beantwoorden, aangezien grote groepen ouders acuut met dit probleem worden geconfronteerd?</text:p>
      <text:h text:style-name="ifm_p_font.bold_mt.5.08mm_page.keep-with-next_ifm" text:outline-level="2">Mededeling</text:h>
      <text:p text:style-name="ifm_p_mt.4.23mm_ifm">Hierbij deel ik u mede dat de beantwoording van de Kamervragen van de leden Heerma en Omtzigt (beide CDA) over «conflicten over kinderalimentatie als gevolg van de Wet hervorming kindregelingen, waardoor een aftrekpost voor betaalde alimentatie per 1 januari 2015 vervalt» niet binnen de gestelde termijn van drie weken mogelijk is omdat interdepartementale afstemming meer tijd ve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Pieter Heerma en Omtzigt over "conflicten over kinderalimentatie als gevolg van de Wet hervorming kindregelingen, waardoor een aftrekpost voor betaalde alimentatie per 1 januari 2015 vervalt"</dc:title>
    <meta:user-defined meta:name="OVERHEIDop.ParlID/DC.identifier">ah-tk-20142015-594</meta:user-defined>
    <meta:user-defined meta:name="OVERHEIDop.vraagnummer">2014Z18667</meta:user-defined>
    <meta:user-defined meta:name="OVERHEIDop.aanhangselNummer">594</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indiener">P.E. (Pieter) Heerma</meta:user-defined>
    <meta:user-defined meta:name="OVERHEIDop.ontvanger">L.F. Asscher</meta:user-defined>
    <meta:user-defined meta:name="OVERHEIDop.vergaderjaar">2014-2015</meta:user-defined>
    <meta:user-defined meta:name="DCTERMS.W3CDTF/OVERHEIDop.datumOntvangst">2014-11-18</meta:user-defined>
    <meta:user-defined meta:name="OVERHEID.StatenGeneraal/DC.creator">Tweede Kamer der Staten-Generaal</meta:user-defined>
    <dc:language>nl</dc:language>
    <meta:user-defined meta:name="DCTERMS.alternative"/>
    <meta:user-defined meta:name="DC.title">Uitstel beantwoording vragen van de leden Pieter Heerma en Omtzigt over "conflicten over kinderalimentatie als gevolg van de Wet hervorming kindregelingen, waardoor een aftrekpost voor betaalde alimentatie per 1 januari 2015 vervalt"</meta:user-defined>
    <meta:user-defined meta:name="DCTERMS.W3CDTF/DCTERMS.available">2014-11-18</meta:user-defined>
    <meta:user-defined meta:name="OVERHEIDop.publicationName">Kamervragen (Aanhangsel)</meta:user-defined>
    <meta:user-defined meta:name="OVERHEID.Organisatietype/OVERHEID.organisationType">staten generaal</meta:user-defined>
    <meta:user-defined meta:name="DCTERMS.W3CDTF/DCTERMS.issued">2014-11-1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