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3</text:p>
      <text:p text:style-name="ifm_p_font.roman_mt.3.76mm_ifm">Vragen van het lid <text:span text:style-name="ifm_span_font.bold_ifm">Van Klaveren</text:span> (Groep Bontes/Van Klaveren) aan de Minister van Sociale Zaken en Werkgelegenheid over <text:span text:style-name="ifm_span_font.italic_ifm">misbruik van de bijstand</text:span> (ingezonden 3 oktober 2014).</text:p>
      <text:p text:style-name="ifm_p_font.roman_mt.3.76mm_ifm">Antwoord van Staatssecretaris <text:span text:style-name="ifm_span_font.bold_ifm">Klijnsma</text:span> (Sociale Zaken en Werkgelegenheid) (ontvangen 18 november 2014)</text:p>
      <text:p text:style-name="ifm_p_mt.3.76mm_ifm">Vraag 1</text:p>
      <text:p text:style-name="ifm_p_ifm">Bent u bekend met de het bericht «Bijstandstuig: «Klopt. We zijn uitvreters. Nou en»?<text:note text:id="ID-2014Z17267-d37e58" text:note-class="footnote"><text:note-citation text:label="1 ">1</text:note-citation><text:note-body><text:p text:style-name="ifm_p_font.normal_size.6.93pt_mt..5mm_indent.-0.1161in_mleft.0.1161in_ifm">http://www.geenstijl.nl/mt/archieven/2014/10/luie_fukkers.html</text:p></text:note-body></text:note></text:p>
      <text:p text:style-name="ifm_p_mt.3.76mm_ifm">Antwoord 1</text:p>
      <text:p text:style-name="ifm_p_ifm">Ja.</text:p>
      <text:p text:style-name="ifm_p_mt.3.76mm_ifm">Vraag 2</text:p>
      <text:p text:style-name="ifm_p_ifm">Erkent u dat onze verzorgingsstaat, en zeker de faciliteit die bijstand heet, bewust inactieve en luie burgers kan voortbrengen die het systeem ondermijnen?</text:p>
      <text:p text:style-name="ifm_p_mt.3.76mm_ifm">Antwoord 2</text:p>
      <text:p text:style-name="ifm_p_ifm">Het kabinet heeft met het oog op het voorkomen van ondermijning van de in onze sociale zekerheid besloten solidariteit, maatregelen doorgevoerd om rechten en plichten in evenwicht te houden. Gemeenten passen maatwerk toe, zoals ook bevestigd in de recente wetsbehandeling van het wetsvoorstel WWB maatregelen, om hun burgers te ondersteunen. Gemeenten hebben op grond van dat wetsvoorstel meer handelingsmogelijkheden in die gevallen dat mensen zich zouden proberen te ontrekken aan hun plicht om zelf al het mogelijke te doen om uit de bijstand te blijven of te komen.</text:p>
      <text:p text:style-name="ifm_p_ifm">Artikel 20 van de Grondwet kent het grondrecht dat de overheid een beleid moet hebben dat gericht is op de bestaanszekerheid van de bevolking en dat de wet regels stelt betreffende de aanspraken op sociale zekerheid. Sinds de invoering van de ABW op 1 januari 1965 en de opvolgende bijstandswetten heeft maatschappelijk en politiek draagvlak, solidariteit voor de sociale zekerheid en de betaalbaarheid daarvan voortdurend intensieve aandacht.</text:p>
      <text:p text:style-name="ifm_p_mt.3.76mm_ifm">Vraag 3</text:p>
      <text:p text:style-name="ifm_p_ifm">Hoe duidt u het gegeven dat bepaalde bijstandstrekkers weigeren te werken en zelfs aangeven dat minder betutteling door de overheid zou leiden tot een meer actieve houding en eigen initiatief?</text:p>
      <text:p text:style-name="ifm_p_mt.3.76mm_ifm">Antwoord 3</text:p>
      <text:p text:style-name="ifm_p_ifm">Het is ieders eigen verantwoordelijkheid om zo snel mogelijk uit de bijstand te komen.</text:p>
      <text:p text:style-name="ifm_p_ifm">De bijstand is uitsluitend bedoeld als vangnet voor mensen die rechtmatig in Nederland wonen en in zodanige omstandigheden verkeren of dreigen te geraken dat zij niet beschikken over middelen om in de noodzakelijke kosten van het bestaan te voorzien. Tegenover dit recht op bijstand staan verplichtingen waaronder de verplichting tot arbeidsinschakeling. Daartoe biedt de WWB onder meer het recht op ondersteuning bij de arbeidsinschakeling. Het adagium «werk gaat voor uitkering» is daarbij van toepassing. Met de eerder genoemde wetgeving beschikken de gemeenten over meer en adequate instrumenten om de bijstand te handhaven en de naleving te bevorderen.</text:p>
      <text:p text:style-name="ifm_p_mt.3.76mm_ifm">Vraag 4 en 5</text:p>
      <text:p text:style-name="ifm_p_ifm">Ziet u in dat het toewerken naar de ontmanteling van het toeslagencircus en de invoering van een zeer lage vlaktaks, middelen zijn die stimuleren en extra werken belonen? Zo ja, wanneer maakt u werk van de invoering van zo'n systeem?</text:p>
      <text:p text:style-name="ifm_p_ifm">In hoeverre bent u bereid te kiezen voor doelmatigheid (economische groei en werkgelegenheid) in plaats van links gedefinieerde rechtvaardigheid (bijstand, toeslagen en aanvullingen) zodat, zeker op termijn, iedereen kan profiteren en wordt geprikkeld om te gaan werken?</text:p>
      <text:p text:style-name="ifm_p_mt.3.76mm_ifm">Antwoord 4 en 5</text:p>
      <text:p text:style-name="ifm_p_ifm">Het kabinet heeft de Tweede Kamer onlangs op 16 september 2014 (Tweede Kamer, vergaderjaar 2014–2015, 34 000, nr. 4) een brief gestuurd over de toestand van ’s Rijks Financiën. In deze brief wordt de Tweede Kamer geïnformeerd over de uitgewerkte hervormingen van het kabinet die ervoor zorgen dat de Nederlandse verworvenheden en instituties ook in de toekomst houdbaar blijven en welke stappen nog gezet worden om de economische groei verder te versterken en de werkgelegenheid in Nederland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Klaveren over misbruik van de bijstand</dc:title>
    <meta:user-defined meta:name="OVERHEIDop.ParlID/DC.identifier">ah-tk-20142015-593</meta:user-defined>
    <meta:user-defined meta:name="OVERHEIDop.vraagnummer">2014Z17267</meta:user-defined>
    <meta:user-defined meta:name="OVERHEIDop.aanhangselNummer">593</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J. Klijnsma</meta:user-defined>
    <meta:user-defined meta:name="OVERHEIDop.vergaderjaar">2014-2015</meta:user-defined>
    <meta:user-defined meta:name="DCTERMS.W3CDTF/OVERHEIDop.datumOntvangst">2014-11-18</meta:user-defined>
    <meta:user-defined meta:name="OVERHEID.StatenGeneraal/DC.creator">Tweede Kamer der Staten-Generaal</meta:user-defined>
    <dc:language>nl</dc:language>
    <meta:user-defined meta:name="DCTERMS.alternative"/>
    <meta:user-defined meta:name="DC.title">Antwoord op vragen van het lid Van Klaveren over misbruik van de bijstand</meta:user-defined>
    <meta:user-defined meta:name="DCTERMS.W3CDTF/DCTERMS.available">2014-11-18</meta:user-defined>
    <meta:user-defined meta:name="OVERHEIDop.publicationName">Kamervragen (Aanhangsel)</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