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1</text:p>
      <text:p text:style-name="ifm_p_font.roman_mt.3.76mm_ifm">Vragen van de leden <text:span text:style-name="ifm_span_font.bold_ifm">Potters</text:span>, <text:span text:style-name="ifm_span_font.bold_ifm">Van der Linde</text:span> en <text:span text:style-name="ifm_span_font.bold_ifm">Visser</text:span> (allen VVD) aan de Staatssecretaris van Sociale Zaken en Werkgelegenheid over <text:span text:style-name="ifm_span_font.italic_ifm">het bericht «Social return kost taxichauffeurs baan»</text:span> (ingezonden 6 oktober 2014).</text:p>
      <text:p text:style-name="ifm_p_font.roman_mt.3.76mm_ifm">Antwoord van Staatssecretaris <text:span text:style-name="ifm_span_font.bold_ifm">Klijnsma</text:span> (Sociale Zaken en Werkgelegenheid) (ontvangen 18 november 2014).</text:p>
      <text:p text:style-name="ifm_p_mt.3.76mm_ifm">Vraag 1</text:p>
      <text:p text:style-name="ifm_p_ifm">Kent u het bericht «Social return kost taxichauffeurs baan»?<text:note text:id="ID-2014Z17326-d37e63" text:note-class="footnote"><text:note-citation text:label="1 ">1</text:note-citation><text:note-body><text:p text:style-name="ifm_p_font.normal_size.6.93pt_mt..5mm_indent.-0.1161in_mleft.0.1161in_ifm">Gemeente.nu http://www.gemeente.nu/Bestuurszaken/Nieuws/2014/9/Social-return-kost-taxichauffeurs-baan-1610327W/, 2 oktober 2014</text:p></text:note-body></text:note></text:p>
      <text:p text:style-name="ifm_p_mt.3.76mm_ifm">Antwoord 1</text:p>
      <text:p text:style-name="ifm_p_ifm">Ja.</text:p>
      <text:p text:style-name="ifm_p_mt.3.76mm_ifm">Vraag 2</text:p>
      <text:p text:style-name="ifm_p_ifm">Herkent u het signaal van Koninklijk Nederlands Vervoer (KNV) dat medewerkers ontslagen worden door de taxiondernemers omdat ze verplicht werden om mensen uit een uitkeringssituatie aan te nemen? Zo nee, waarom niet?</text:p>
      <text:p text:style-name="ifm_p_mt.3.76mm_ifm">Antwoord 2</text:p>
      <text:p text:style-name="ifm_p_ifm">Mede gelet op de economische recessie zijn er, zowel in het politieke als maatschappelijke debat, zorgen over verdringing op de arbeidsmarkt. Met regelmaat komen situaties voor het voetlicht waarbij de vraag is wat wel en niet toelaatbaar is. Zo ook in de uitzending «Altijd Wat Monitor» van 29 september. De Minister van Sociale Zaken en Werkgelegenheid heeft daarom op 1 oktober jl. een brief<text:note text:id="ID-591-d37e88" text:note-class="footnote"><text:note-citation text:label="2 ">2</text:note-citation><text:note-body><text:p text:style-name="ifm_p_font.normal_size.6.93pt_mt..5mm_indent.-0.1161in_mleft.0.1161in_ifm">TK, 2014–2015, 29 544, nr. 558.</text:p></text:note-body></text:note> naar uw Kamer gestuurd met een uitgebreide reactie op het fenomeen verdringing. Tevens verwijs ik u naar de antwoorden op gelijkluidende vragen van het lid Karabulut (SP)<text:note text:id="ID-591-d37e96" text:note-class="footnote"><text:note-citation text:label="3 ">3</text:note-citation><text:note-body><text:p text:style-name="ifm_p_font.normal_size.6.93pt_mt..5mm_indent.-0.1161in_mleft.0.1161in_ifm">2014Z17126</text:p></text:note-body></text:note>.</text:p>
      <text:p text:style-name="ifm_p_mt.3.76mm_ifm">Vraag 3</text:p>
      <text:p text:style-name="ifm_p_ifm">Deelt u de mening dat het ontslaan van werknemers om zo mensen uit een uitkeringssituatie aan te kunnen nemen, een onwenselijke invulling is van social return?</text:p>
      <text:p text:style-name="ifm_p_mt.3.76mm_ifm">Antwoord 3</text:p>
      <text:p text:style-name="ifm_p_ifm">In algemene zin deel ik die mening. Dit heb ik zowel in de bij antwoord 2 genoemde brief als in de Verzamelbrief aan gemeenten van 25 april 2014 aangegeven.</text:p>
      <text:p text:style-name="ifm_p_mt.3.76mm_ifm">Vraag 4</text:p>
      <text:p text:style-name="ifm_p_ifm">Kunt u berekeningen geven van de maatschappelijke kosten van een dergelijk verdringingseffect, waarbij 5.000 chauffeurs volgens KNV inmiddels hun baan kwijt zijn?</text:p>
      <text:p text:style-name="ifm_p_mt.3.76mm_ifm">Antwoord 4</text:p>
      <text:p text:style-name="ifm_p_ifm">Ik kan geen berekening maken van de maatschappelijke kosten van vermeende verdringing, omdat ik dan per geval zou moeten kunnen beoordelen of er sprake is van verdringing. Dat is niet aan mij. Daarnaast kan ik niet beschikken over de individuele financiële gegevens en omstandigheden van de door KNV bedoelde 5.000 taxichauffeurs en van 5.000 personen die daarvoor in de plaats zouden zijn gekomen.</text:p>
      <text:p text:style-name="ifm_p_mt.3.76mm_ifm">Vraag 5, 6</text:p>
      <text:p text:style-name="ifm_p_ifm">Wat vindt u van de kritiek dat er te weinig of geen expertise in huis is bij de betrokken taxiondernemers om deze mensen te begeleiden?</text:p>
      <text:p text:style-name="ifm_p_ifm">Bent u bereid met de betrokken brancheorganisaties in gesprek te gaan over deze ongewenste effecten?</text:p>
      <text:p text:style-name="ifm_p_mt.3.76mm_ifm">Antwoord 5, 6</text:p>
      <text:p text:style-name="ifm_p_ifm">Ik kan niet oordelen over deze kritiek omdat ik geen zicht heb op de situatie in de betrokken bedrijven. Met de introductie van de WWB in 2004 behoort de uitvoering van de wet tot de verantwoordelijkheid van gemeenten. Daartoe behoort ook de verantwoordelijkheid voor het ondersteuningsaanbod aan uitkeringsgerechtigden, gericht op arbeidsinschakeling. Een bedrijf dat ondersteuning nodig heeft bij het begeleiden van de re-integratie van mensen met een afstand tot de arbeidsmarkt, kan daartoe expertise inhuren bij onder meer een arbozorg instelling.</text:p>
      <text:p text:style-name="ifm_p_mt.3.76mm_ifm">Vraag 7</text:p>
      <text:p text:style-name="ifm_p_ifm">Heeft u signalen ontvangen dat dezelfde problematiek zich voordoet in andere sectoren, zoals bijvoorbeeld de bouwsector?</text:p>
      <text:p text:style-name="ifm_p_mt.3.76mm_ifm">Antwoord 7</text:p>
      <text:p text:style-name="ifm_p_ifm">Mij zijn geen signalen bekend van een structureel gebrek aan kennis in bedrijfssectoren bij de re-integratie begeleiding van mensen met een afstand tot de arbeidsmarkt.</text:p>
      <text:p text:style-name="ifm_p_mt.3.76mm_ifm">Vraag 8</text:p>
      <text:p text:style-name="ifm_p_ifm">Hoeveel mensen die in 2013 en 2014 via een aanbestedingseis social return in dienst zijn genomen, hebben daadwerkelijk een vaste baan gekregen?</text:p>
      <text:p text:style-name="ifm_p_mt.3.76mm_ifm">Antwoord 8</text:p>
      <text:p text:style-name="ifm_p_ifm">Social return wordt door gemeenten, provincies en het Rijk toegepast. Dit kan op diverse manieren en met diverse doelen. Er zijn geen cijfers op centraal niveau met betrekking tot de duurzaamheid van plaatsingen.</text:p>
      <text:p text:style-name="ifm_p_mt.3.76mm_ifm">Vraag 9</text:p>
      <text:p text:style-name="ifm_p_ifm">Kunt u aangeven welke manieren u ziet om zodanig invulling te geven aan social return dat dit geen verdringing oplevert?</text:p>
      <text:p text:style-name="ifm_p_mt.3.76mm_ifm">Antwoord 9</text:p>
      <text:p text:style-name="ifm_p_ifm">Het beleidsdoel van social return bij de rijksoverheid is het creëren van extra plaatsen om mensen aan werk of werkervaring te helpen. Het gaat dus om extra plekken, bovenop de bestaande formatie van een bedrijf, ten behoeve van specifieke aanbesteding. Wanneer een reële kans op verdringing bestaat is bij de rijksoverheid de afspraak dat het percentage wordt aangepast of geheel wordt afgezien van social retur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Potters, Van der Linde en Visser over het bericht ‘Social return kost taxichauffeurs baan’</dc:title>
    <meta:user-defined meta:name="OVERHEIDop.ParlID/DC.identifier">ah-tk-20142015-591</meta:user-defined>
    <meta:user-defined meta:name="OVERHEIDop.vraagnummer">2014Z17326</meta:user-defined>
    <meta:user-defined meta:name="OVERHEIDop.aanhangselNummer">591</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B. Visser</meta:user-defined>
    <meta:user-defined meta:name="OVERHEIDop.indiener">S.C.C.M. Potters</meta:user-defined>
    <meta:user-defined meta:name="OVERHEIDop.ontvanger">J. Klijnsma</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de leden Potters, Van der Linde en Visser over het bericht ‘Social return kost taxichauffeurs baan’</meta:user-defined>
    <meta:user-defined meta:name="DCTERMS.W3CDTF/DCTERMS.available">2014-11-18</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