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Smaling</text:span> (SP) aan de Staatssecretaris van Financiën en de Minister van Economische Zaken over <text:span text:style-name="ifm_span_font.italic_ifm">het bericht dat de Belastingdienst geen btw-voordeel geeft aan bewoners die gezamenlijk zonne-energie willen betrekken</text:span> (ingezonden 31 oktober 2014).</text:p>
      <text:p text:style-name="ifm_p_font.roman_mt.3.76mm_ifm">Antwoord van Staatssecretaris <text:span text:style-name="ifm_span_font.bold_ifm">Wiebes</text:span> (Financiën), mede namens de Minister van Economische Zaken (ontvangen 18 november 2014).</text:p>
      <text:p text:style-name="ifm_p_mt.3.76mm_ifm">Vraag 1</text:p>
      <text:p text:style-name="ifm_p_ifm">Ben u op de hoogte van het feit dat de Belastingdienst geen btw-voordeel toekent aan projecten die binnen de postcoderoos-regeling vallen, waarbij buurtbewoners samen zonne-energie willen opwekken?<text:note text:id="ID-2014Z19414-d37e58" text:note-class="footnote"><text:note-citation text:label="1 ">1</text:note-citation><text:note-body><text:p text:style-name="ifm_p_font.normal_size.6.93pt_mt..5mm_indent.-0.1161in_mleft.0.1161in_ifm">«Ophef om subsidie zonne-energie» – Financieel Dagblad, 27 oktober 2014</text:p></text:note-body></text:note></text:p>
      <text:p text:style-name="ifm_p_mt.3.76mm_ifm">Antwoord 1</text:p>
      <text:p text:style-name="ifm_p_ifm">Ja.</text:p>
      <text:p text:style-name="ifm_p_mt.3.76mm_ifm">Vraag 2, 3, 4</text:p>
      <text:p text:style-name="ifm_p_ifm">Waarom krijgen bewonersprojecten om gezamenlijk zonne-energie op te wekken die binnen de postcoderegeling vallen geen btw-voordeel?</text:p>
      <text:p text:style-name="ifm_p_ifm">Bent u van plan om ook voor zonne-energie-projecten binnen de postcoderoos een btw-voordeel in te stellen? Zo niet, waarom niet?</text:p>
      <text:p text:style-name="ifm_p_ifm">Kunt u deze vragen beantwoorden voor het wetgevingsoverleg Energie dat is gepland op 17 november 2014?</text:p>
      <text:p text:style-name="ifm_p_mt.3.76mm_ifm">Antwoord 2, 3, 4</text:p>
      <text:p text:style-name="ifm_p_ifm">De belastingdienst kent geen BTW-voordeel toe aan projecten die binnen de zogenaamde «postcoderoos-regeling» vallen. De BTW-wetgeving kent immers geen speciale regeling of voordeel voor dit soort energieprojecten, waarbij een coöperatie in de rol van zelfstandig ondernemer activiteiten in het economische verkeer verricht.</text:p>
      <text:p text:style-name="ifm_p_ifm">In algemene zin kan worden opgemerkt dat deze energiecoöperaties voor de BTW-heffing als ondernemer worden aangemerkt, wanneer zij duurzaam en tegen vergoeding stroom leveren of andere prestaties in het economisch verkeer verrichten. Onder die andere prestaties kan bijvoorbeeld de inning van lidmaatschapsgeld vallen, in ruil waarvoor rechten of diensten worden verleend. Wanneer de betreffende energiecoöperaties conform voorstaande als ondernemer worden aangemerkt, bestaat uiteraard ook het recht op vooraftrek van gedane investeringen en onderhoud. Dit heeft dus ook betrekking op de zonnepanelen. Hiermee is van dubbele BTW-heffing geen sprake.</text:p>
      <text:p text:style-name="ifm_p_ifm">Op het gebied van de BTW-heffing is dwingende EU-regelgeving van toepassing, waarbinnen geen ruimte is voor een extra tegemoetkomende regeling binnen de nationale wetgeving. Medewerkers van het Ministerie van Economische Zaken en Financiën hebben in een eerder stadium met vertegenwoordigers van e-Decentraal en de Duurzame Energie Koepel gesproken over de toepassing van BTW-regels voor coöperaties. Daarbij is uitgelegd dat geen sprake is van dubbele BTW-heffing. In dat zelfde overleg is afgesproken dat een aantal verschillende situaties door de sector wordt voorgelegd, om te beoordelen of voldoende rendement mogelijk is, zodat voldoende animo kan ontstaan om lokaal in coöperatief verband duurzame energie op te w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bericht dat de Belastingdienst geen btw-voordeel geeft aan bewoners die gezamenlijk zonne-energie willen betrekken</dc:title>
    <meta:user-defined meta:name="OVERHEIDop.ParlID/DC.identifier">ah-tk-20142015-589</meta:user-defined>
    <meta:user-defined meta:name="OVERHEIDop.vraagnummer">2014Z19414</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D. Wiebes</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Antwoord op vragen van het lid Smaling over het bericht dat de Belastingdienst geen btw-voordeel geeft aan bewoners die gezamenlijk zonne-energie willen betrekke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