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Voordewind</text:span> (ChristenUnie) aan de Ministers voor Buitenlandse Handel en Ontwikkelingssamenwerking en van Buitenlandse Zaken over <text:span text:style-name="ifm_span_font.italic_ifm">het rapport Flawed Fabrics over moderne slavernij en kinderarbeid in de productieketens van kledingmerken</text:span> (ingezonden 31 oktober 2014).</text:p>
      <text:p text:style-name="ifm_p_font.roman_mt.3.76mm_ifm">Antwoord van Minister <text:span text:style-name="ifm_span_font.bold_ifm">Ploumen</text:span> (Buitenlandse Handel en Ontwikkelingssamenwerking) (ontvangen 18 november 2014).</text:p>
      <text:p text:style-name="ifm_p_mt.3.76mm_ifm">Vraag 1</text:p>
      <text:p text:style-name="ifm_p_ifm">Bent u bekend met het rapport Flawed Fabrics van SOMO en de Landelijke India Werkgroep (LIW) waaruit blijkt dat (vooral «kasteloze») Dalit-meisjes en -vrouwen het slachtoffer zijn van «moderne slaverij» en kinderarbeid in de Indiase textielsector, waarvan een groot aantal werken binnen de productieketen van kledingmerken als Primark, C&amp;A en Mothercare?<text:note text:id="ID-2014Z19419-d37e61" text:note-class="footnote"><text:note-citation text:label="1 ">1</text:note-citation><text:note-body><text:p text:style-name="ifm_p_font.normal_size.6.93pt_mt..5mm_indent.-0.1161in_mleft.0.1161in_ifm">http://www.somo.nl/publications-nl/Publication_4110-nl?set_language=nl</text:p></text:note-body></text:note></text:p>
      <text:p text:style-name="ifm_p_mt.3.76mm_ifm">Antwoord 1</text:p>
      <text:p text:style-name="ifm_p_ifm">Ja.</text:p>
      <text:p text:style-name="ifm_p_mt.3.76mm_ifm">Vraag 2</text:p>
      <text:p text:style-name="ifm_p_ifm">Bent u het eens met de conclusie van het rapport Flawed Fabrics dat vrijwilligheid niet werkt bij het aanpakken van deze misstanden en dat een verplichtende aanpak nodig is om slavernij en kinderarbeid te bestrijden?</text:p>
      <text:p text:style-name="ifm_p_mt.3.76mm_ifm">Antwoord 2</text:p>
      <text:p text:style-name="ifm_p_ifm">Nee. Het is nog te vroeg om te stellen dat deze aanpak niet werkt.</text:p>
      <text:p text:style-name="ifm_p_ifm">Staten moeten hun verantwoordelijkheid nemen om binnen hun grondgebied de mensenrechten te beschermen en hebben een verplichting om misstanden als slavernij en kinderarbeid te bestrijden. Bedrijven hebben de verantwoordelijkheid om mensenrechten te respecteren, ook in gevallen wanneer de staat deze mensenrechten niet effectief handhaaft.</text:p>
      <text:p text:style-name="ifm_p_ifm">Het kabinet wijst Nederlandse bedrijven op deze verantwoordelijkheid en roept hen op tot actie wanneer er misstanden worden geconstateerd. Het gaat hier niet alleen om het bestrijden van misstanden, maar ook om het voorkomen van mensenrechtenschendingen. Dit is onderdeel van een goede <text:span text:style-name="ifm_span_font.italic_ifm">due dilligence</text:span> in de keten. De Nederlandse overheid ondersteunt en stimuleert via de Sector Risico Analyse een goede <text:span text:style-name="ifm_span_font.italic_ifm">due dilligence</text:span> in de keten. Met de textielsector wordt een convenant uitgewerkt, dat op dit gebied een aantal concrete afspraken zal vastleggen. Ook met andere sectoren worden afspraken gemaakt. Dit gebeurt op basis van vrijwilligheid. Het is derhalve nog te vroeg om te stellen dat deze aanpak niet werkt.</text:p>
      <text:p text:style-name="ifm_p_mt.3.76mm_ifm">Vraag 3</text:p>
      <text:p text:style-name="ifm_p_ifm">Hoe beschouwt u de opmerking in het artikel van de Volkskrant van 28 oktober 2014 («Misstanden bij spinnerijen H&amp;M») dat «H&amp;M met deze kwestie de prijs betaalt voor zijn eigen goede gedrag» omdat «het Zweedse modeconcern sinds vorig jaar openbaar maakt bij welke fabrieken het kleding laat maken»?<text:note text:id="ID-2014Z19419-d37e84" text:note-class="footnote"><text:note-citation text:label="2 ">2</text:note-citation><text:note-body><text:p text:style-name="ifm_p_font.normal_size.6.93pt_mt..5mm_indent.-0.1161in_mleft.0.1161in_ifm">http://www.volkskrant.nl/economie/misstanden-bij-spinnerijen-hm~a3777120/</text:p></text:note-body></text:note> Deelt u de mening dat koplopers op dit gebied juist gesteund moeten worden door ketentransparantie verplicht te maken?</text:p>
      <text:p text:style-name="ifm_p_mt.3.76mm_ifm">Antwoord 3</text:p>
      <text:p text:style-name="ifm_p_ifm">Het inzichtelijk maken van de keten is belangrijk om misstanden te kunnen constateren en aan te pakken. Onderzoeken zoals het onderzoek van SOMO en de Landelijke India Werkgroep (LIW) naar de omstandigheden in India helpen daarbij. Zo geven Primark en C&amp;A aan het rapport te gebruiken om de gevonden misstanden aan te pakken (Volkskrant, 29 oktober 2014)<text:note text:id="n3" text:note-class="footnote"><text:note-citation text:label="3 ">3</text:note-citation><text:note-body><text:p text:style-name="ifm_p_font.normal_size.6.93pt_mt..5mm_indent.-0.1161in_mleft.0.1161in_ifm">Vervolgartikel Volkskrant 29 okt 2014, «Openheid industrie is vaak schijn.</text:p></text:note-body></text:note>. Dit is een voorbeeld hoe NGO’s een constructieve bijdrage kunnen leveren aan de volledigheid van <text:span text:style-name="ifm_span_font.italic_ifm">due diligence</text:span>.</text:p>
      <text:p text:style-name="ifm_p_ifm">Het is goed dat bedrijven zich inspannen om transparant te maken met welke fabrieken zij werken. Dit past in een beleid waarmee een bedrijf zichzelf probeert te versterken op het vlak van MVO. Daarbij komt dat bedrijven zich kunnen onderscheiden door hun ketens inzichtelijk te maken voor de consument. In dat licht zie ik geen reden voor verplichtende regelgeving op dit vlak.</text:p>
      <text:p text:style-name="ifm_p_ifm">De Nederlandse sector laat op vrijwillige basis in de uitwerking van haar Plan van Aanpak zien hoe zij deze verantwoordelijkheid voor <text:span text:style-name="ifm_span_font.italic_ifm">due dilligence</text:span> en daarmee het inzichtelijk maken van de keten en het aanpakken van misstanden vormgeeft.</text:p>
      <text:p text:style-name="ifm_p_mt.3.76mm_ifm">Vraag 4</text:p>
      <text:p text:style-name="ifm_p_ifm">Bent u bereid om het initiatief te nemen tot verplichte ketentransparantie en due diligence in bedrijfstakken met grote mensenrechtenrisico’s? Bent u bereid een belangrijke nieuwe stap te zetten in aanvulling op de Nederlandse inzet zoals u die formuleerde in uw antwoord op eerdere vragen?<text:note text:id="ID-2014Z19419-d37e102" text:note-class="footnote"><text:note-citation text:label="4 ">4</text:note-citation><text:note-body><text:p text:style-name="ifm_p_font.normal_size.6.93pt_mt..5mm_indent.-0.1161in_mleft.0.1161in_ifm">Aanhangsel Handelingen, vergaderjaar 2013–2014, nr. 2324</text:p></text:note-body></text:note></text:p>
      <text:p text:style-name="ifm_p_mt.3.76mm_ifm">Antwoord 4</text:p>
      <text:p text:style-name="ifm_p_ifm">Verplichtende ketentransparantie is niet de enige weg. Daarnaast is het weinig effectief om dit enkel op nationaal niveau te willen bewerkstelligen. Ik ben wel voorstander van het creëren van een meer gelijk speelveld op het gebied van regelgeving. In dat kader ben ik bereid te verkennen of er in Europees verband mogelijkheden zijn om te komen tot verplichte ketentransparantie en <text:span text:style-name="ifm_span_font.italic_ifm">due diligence</text:span>.</text:p>
      <text:p text:style-name="ifm_p_mt.3.76mm_ifm">Vraag 5</text:p>
      <text:p text:style-name="ifm_p_ifm">Vindt u ook dat uw verwachting in uw antwoord op de eerdere vragen (vraag 3 en 4) over het functioneren van de werkgroepen onder het Plan van Aanpak van de brancheorganisaties, in het bijzonder de werkgroep gebonden arbeid, niet is uitgekomen, gezien het feit dat nog maar één bedrijf lid is van de werkgroep gebonden arbeid? Bent u bereid Nederlandse bedrijven die kleding uit Zuid-India importeren alsnog urgent aan te spreken op hun due diligence bij het inkopen van kleding uit Zuid-India, in het bijzonder op ernstige schendingen van mensenrechten zoals beschreven in Flawed Fabrics?</text:p>
      <text:p text:style-name="ifm_p_mt.3.76mm_ifm">Antwoord 5</text:p>
      <text:p text:style-name="ifm_p_ifm">Het is belangrijk dat deze werkgroep, ongeacht haar omvang, met goede aanbevelingen komt die breed door de sector worden gedragen. De brancheorganisaties uit de textielsector VGT, Modint en Inretail proberen de betrokkenheid van hun leden bij de verschillende werkgroepen onder het Plan van Aanpak te vergroten. Zo hebben zij begin oktober jl. aan alle twintig in het rapport «<text:span text:style-name="ifm_span_font.italic_ifm">Small steps, big challenges»</text:span> genoemde bedrijven een brief gestuurd om hen op te roepen deel te nemen aan de werkgroep gebonden arbeid. Ook tijdens het congres «<text:span text:style-name="ifm_span_font.italic_ifm">Groen is de rode draad»</text:span> op 30 oktober jl. werd een oproep hiertoe gedaan. Met resultaat. Sindsdien hebben enkele nieuwe bedrijven zich aangesloten bij deze werkgroep.</text:p>
      <text:p text:style-name="ifm_p_ifm">Voor Nederlandse bedrijven geldt dat zij zelf verantwoordelijk zijn voor het vormgeven van hun <text:span text:style-name="ifm_span_font.italic_ifm">due diligence</text:span>. De Nederlandse overheid spreekt de Nederlandse (textiel-)bedrijven hier op aan. Daarin wordt geen onderscheid gemaakt tussen bedrijven die kleding uit Zuid-India importeren of uit andere landen.</text:p>
      <text:p text:style-name="ifm_p_mt.3.76mm_ifm">Vraag 6</text:p>
      <text:p text:style-name="ifm_p_ifm">Bent u bereid deze kwestie tijdens uw komende handelsmissie naar India aan de orde te stellen bij uw Indiase collega’s, waaronder de eerder door u genoemde nieuwe Minister van Arbeid, Narendra Singh Tomar, en uw bereidheid uit te spreken om met hen naar oplossingen te zoeken?</text:p>
      <text:p text:style-name="ifm_p_mt.3.76mm_ifm">Antwoord 6</text:p>
      <text:p text:style-name="ifm_p_ifm">Ja. Ik heb dit onderwerp tijdens mijn bezoek aan India opgebracht bij de Minister van Vrouwen- en Kinderzaken en bij de Nobelprijswinnaar en voorvechter van kinderrechten Kailash Satyarthi. Zijn organisatie heb ik tevens extra projectsteun toegezegd op het gebied van <text:span text:style-name="ifm_span_font.italic_ifm">capacity building</text:span> evenals steun voor parlementaire uitwisseling.</text:p>
      <text:p text:style-name="ifm_p_mt.3.76mm_ifm">Vraag 7</text:p>
      <text:p text:style-name="ifm_p_ifm">Zijn er resultaten te melden van uw samenwerking met de International Labour Organization (ILO), de Europese Unie (EU) en de Organisatie voor Economische Samenwerking en Ontwikkeling (OESO) op het onderwerp kinderarbeid en «moderne slavernij» in de Indiase textielindustrie? Zo ja, welke, zo nee, waarom niet? Bent u van mening dat dit omvangrijke en ernstige probleem een grotere inzet vraagt van deze organisaties en bent u bereid om hen daartoe aan te sporen?</text:p>
      <text:p text:style-name="ifm_p_mt.3.76mm_ifm">Antwoord 7</text:p>
      <text:p text:style-name="ifm_p_ifm">De International Labour Organization (ILO) is actief in de wereldwijde strijd tegen kinderarbeid en «moderne slavernij», en is de aangewezen organisatie als hoeder van de internationale conventies tegen kinderarbeid en gedwongen arbeid.</text:p>
      <text:p text:style-name="ifm_p_ifm">Nederland steunt het <text:span text:style-name="ifm_span_font.italic_ifm">International Programme for the Elimination of Child Labour</text:span> (IPEC) van de ILO met € 6,7 mln in de periode 2010–2015. De Nederlandse ambassade in India is één van de ambassades die specifieke landenprogramma’s van IPEC ondersteunen. Nederland spoort regelmatig andere landen aan de ILO-conventies tegen kinderarbeid te ratificeren en te handhaven.</text:p>
      <text:p text:style-name="ifm_p_ifm">De EU en de OESO werken ondersteunend aan de inzet van de ILO op dit terrein. De EU zet handelsinstrumenten in om ratificatie en naleving van de ILO-conventies te verbeteren. Het gaat dan specifiek om het Algemeen Preferentieel Stelsel. De OESO heeft met de OESO-richtlijnen voor multinationale ondernemingen duidelijke kaders gesteld voor bedrijven, o.a. over de manier waarop <text:span text:style-name="ifm_span_font.italic_ifm">due diligence</text:span> op het gebied van mensenrechten ingevul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moderne slavernij en kinderarbeid in India</dc:title>
    <meta:user-defined meta:name="OVERHEIDop.ParlID/DC.identifier">ah-tk-20142015-588</meta:user-defined>
    <meta:user-defined meta:name="OVERHEIDop.vraagnummer">2014Z19419</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Voordewind over moderne slavernij en kinderarbeid in India</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