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de leden <text:span text:style-name="ifm_span_font.bold_ifm">Dik-Faber</text:span> (ChristenUnie) en <text:span text:style-name="ifm_span_font.bold_ifm">Arib</text:span> (PvdA) aan de Minister van Volksgezondheid, Welzijn en Sport over <text:span text:style-name="ifm_span_font.italic_ifm">één neutrale, landelijke niet-reanimeerpenning</text:span> (ingezonden 18 augustus 2014).</text:p>
      <text:p text:style-name="ifm_p_font.roman_mt.3.76mm_ifm">Antwoord van Minister <text:span text:style-name="ifm_span_font.bold_ifm">Schippers</text:span> (Volksgezondheid, Welzijn en Sport) (ontvangen 12 november 2014). Zie ook Aanhangsel Handelingen, vergaderjaar 2013–2014, nr. 2994</text:p>
      <text:p text:style-name="ifm_p_mt.3.76mm_ifm">Vraag 1</text:p>
      <text:p text:style-name="ifm_p_ifm">Kent u het bericht «Veel vraag naar neutrale niet-reanimeerpenning»?<text:note text:id="ID-2014Z14120-d37e61" text:note-class="footnote"><text:note-citation text:label="1 ">1</text:note-citation><text:note-body><text:p text:style-name="ifm_p_font.normal_size.6.93pt_mt..5mm_indent.-0.1161in_mleft.0.1161in_ifm">Nederlands Dagblad, 12 augustus 2014</text:p></text:note-body></text:note></text:p>
      <text:p text:style-name="ifm_p_mt.3.76mm_ifm">Antwoord 1</text:p>
      <text:p text:style-name="ifm_p_ifm">Ja.</text:p>
      <text:p text:style-name="ifm_p_mt.3.76mm_ifm">Vraag 2</text:p>
      <text:p text:style-name="ifm_p_ifm">Bent u het eens met de stelling van de Nederlandse Vereniging voor een Vrijwillig Levenseinde (NVVE), de Nederlandse Patiënten Vereniging (NPV) en andere patiënten- en ouderenorganisaties dat het van belang is dat er één neutrale niet-reanimeerpenning komt, om te voorkomen dat mensen verplicht lid moeten worden van een bepaalde organisatie, of dat er in de toekomst een woud aan reanimeerpenningen ontstaat? Zo nee, waarom niet? Zo ja, hoe gaat u stimuleren dat een dergelijk uniform systeem er komt?</text:p>
      <text:p text:style-name="ifm_p_mt.3.76mm_ifm">Antwoord 2</text:p>
      <text:p text:style-name="ifm_p_ifm">Ik ondersteun de wens tot een neutrale uitgifte. Ik vind het niet wenselijk dat mensen lid moeten worden c.q. zijn van een organisatie om de penning te mogen kopen. Het verstrekken van een uniforme niet-reanimeer (NR-)penning als enige geldige uiting staat op gespannen voet met de huidige wetgeving rond (schriftelijke) wilsverklaringen. Dit zou namelijk betekenen dat iemand dan ook niet meer op een andere manier (via brief of kaart in portemonnee of tatoeage) zijn wens tot niet reanimeren kenbaar kan maken. Ik vind het echter wel van belang dat er enige uniformiteit komt, omwille van de duidelijkheid voor zorgverleners en patiënten/cliënten Zie voorts antwoord vraag 3 en 4.</text:p>
      <text:p text:style-name="ifm_p_mt.3.76mm_ifm">Vraag 3 en 4</text:p>
      <text:p text:style-name="ifm_p_ifm">Deelt u de mening dat het niet langer wenselijk is de registratie van niet-reanimeerwensen, en de distributie van niet-reanimeerpenningen, aan private partijen over te laten?</text:p>
      <text:p text:style-name="ifm_p_ifm">Bent u bereid de registratie van niet-reanimeerwensen en de distributie van niet-reanimeerpenningen uniform en publiek te regelen, zoals in het verleden ook met donorregistratie is gebeurd? Zo ja, wat is daarvoor het tijdpad? Zo nee, waarom niet?</text:p>
      <text:p text:style-name="ifm_p_mt.3.76mm_ifm">Antwoord 3 en 4</text:p>
      <text:p text:style-name="ifm_p_ifm">Ik zal de mogelijkheden onderzoeken een uniforme, neutrale (niet aan een bepaalde stichting of vereniging gelieerde) NR-penning uit te (laten) geven. Ik zal dan ook bezien hoe VWS hier faciliterend kan optreden.</text:p>
      <text:p text:style-name="ifm_p_mt.3.76mm_ifm">Vraag 5</text:p>
      <text:p text:style-name="ifm_p_ifm">Bent u bereid in gesprek te gaan met betrokken patiëntenorganisaties en belangenverenigingen om te spreken over een goede en zorgvuldige voorlichting rond niet-reanimeerpenningen?</text:p>
      <text:p text:style-name="ifm_p_mt.3.76mm_ifm">Antwoord 5</text:p>
      <text:p text:style-name="ifm_p_ifm">Ja. Ik vind het belangrijk dat burgers worden voorgelicht over de betekenis van de NR-penning en hoe deze is aan te vragen. Verder vind ik het van belang adequate informatie te verschaffen over levenskansen en kwaliteit van leven na reanimatie. Ik zal dan ook met betrokken organisaties in overleg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ik-Faber en Arib over één neutrale, landelijke niet-reanimeerpenning</dc:title>
    <meta:user-defined meta:name="OVERHEIDop.ParlID/DC.identifier">ah-tk-20142015-579</meta:user-defined>
    <meta:user-defined meta:name="OVERHEIDop.vraagnummer">2014Z14120</meta:user-defined>
    <meta:user-defined meta:name="OVERHEIDop.aanhangselNummer">579</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de leden Dik-Faber en Arib over één neutrale, landelijke niet-reanimeerpenning</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