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Omtzigt</text:span> (CDA) aan de Staatssecretaris van Financien over <text:span text:style-name="ifm_span_font.italic_ifm">misbruik van de innovatiebox</text:span> (ingezonden 20 oktober 2014).</text:p>
      <text:p text:style-name="ifm_p_font.roman_mt.3.76mm_ifm">Antwoord van Staatssecretaris <text:span text:style-name="ifm_span_font.bold_ifm">Wiebes</text:span> (Financiën) (ontvangen 12 november 2014)</text:p>
      <text:p text:style-name="ifm_p_mt.3.76mm_ifm">Vraag 1</text:p>
      <text:p text:style-name="ifm_p_ifm">Heeft u kennisgenomen van het bericht «Het negatieve vennootschapsbelastingtarief»?<text:note text:id="ID-2014Z18561-d37e58" text:note-class="footnote"><text:note-citation text:label="1 ">1</text:note-citation><text:note-body><text:p text:style-name="ifm_p_font.normal_size.6.93pt_mt..5mm_indent.-0.1161in_mleft.0.1161in_ifm">Ruud de Smit, «Het negatieve vennootschapsbelastingtarief», V-N 2014/53.0.</text:p></text:note-body></text:note></text:p>
      <text:p text:style-name="ifm_p_mt.3.76mm_ifm">Antwoord 1</text:p>
      <text:p text:style-name="ifm_p_ifm">Ja.</text:p>
      <text:p text:style-name="ifm_p_mt.3.76mm_ifm">Vraag 2</text:p>
      <text:p text:style-name="ifm_p_ifm">Deelt u de analyse van de auteur dat er een lek zit in de innovatiebox?</text:p>
      <text:p text:style-name="ifm_p_mt.3.76mm_ifm">Antwoord 2</text:p>
      <text:p text:style-name="ifm_p_ifm">Naar mijn mening bevat de innovatiebox in de praktijk geen lek. In de situatie waar in de genoemde column op wordt gedoeld, kan wel sprake zijn van een onduidelijkheid over de toepassing van de innovatiebox. Om de onduidelijkheid en eventuele onwenselijke gevolgen van de toepassing van de innovatiebox in de beschreven situatie weg te nemen, zal ik in het wetsvoorstel Fiscale verzamelwet 2015 een voorstel tot aanpassing van de innovatiebox doen.</text:p>
      <text:p text:style-name="ifm_p_mt.3.76mm_ifm">Vraag 4 en 6</text:p>
      <text:p text:style-name="ifm_p_ifm">Klopt het dat met een investering van € 1 miljoen een belastingvoordeel van enkele tonnen behaald kan worden?<text:note text:id="ID-2014Z18561-d37e83" text:note-class="footnote"><text:note-citation text:label="2 ">2</text:note-citation><text:note-body><text:p text:style-name="ifm_p_font.normal_size.6.93pt_mt..5mm_indent.-0.1161in_mleft.0.1161in_ifm">Rekenvoorbeeld onderhands aangeleverd</text:p></text:note-body></text:note></text:p>
      <text:p text:style-name="ifm_p_ifm">Klopt het dat het teruggekregen bedrag aan vennootschapsbelasting niet hoeft te worden ingehaald?</text:p>
      <text:p text:style-name="ifm_p_mt.3.76mm_ifm">Antwoord 4 en 6</text:p>
      <text:p text:style-name="ifm_p_ifm">In de situatie waar in de genoemde column op wordt gedoeld, wordt een immaterieel activum ontwikkeld in een vaste inrichting in het buitenland en wordt dit activum vervolgens overgebracht naar het hoofdhuis in Nederland. De toerekening van activiteiten en activa, zoals (de ontwikkeling van) een immaterieel activum, aan het hoofdhuis of een vaste inrichting is geen vrije keuze van de ondernemer. Een dergelijke toerekening vindt op basis van de zogenoemde <text:span text:style-name="ifm_span_font.italic_ifm">authorized OECD approach</text:span> plaats op objectieve gronden. Volgens deze benadering worden de activiteiten en activa toegerekend aan de aanwezigheid in verschillende landen op basis van de zogenoemde <text:span text:style-name="ifm_span_font.italic_ifm">significant people functions</text:span>.</text:p>
      <text:p text:style-name="ifm_p_ifm">De voor toerekening van (de ontwikkeling van) een immaterieel activum relevante functies zullen hierbij in de regel daar worden uitgeoefend waar het personeel aanwezig is dat bevoegd en in staat is tot het nemen van beslissingen met betrekking tot het aangaan en beheren van de risico’s die verband houden met (de ontwikkeling van) het immateriële activum. Het verplaatsen van deze functies en dus het verplaatsen van het immateriële activum zal daarmee in veel gevallen niet eenvoudig zijn en kan praktisch bezwaarlijk zijn. Er zijn mij dan ook geen gevallen bekend waarin bovenstaande constructie in de praktijk is toegepast.</text:p>
      <text:p text:style-name="ifm_p_ifm">Ingeval het toch mogelijk is om deze constructie toe te passen, kan er niet bij voorbaat van worden uitgegaan dat daarmee het in het rekenvoorbeeld geschetste resultaat wordt bereikt. Zo kan worden gesteld dat de waarde in het economische verkeer van het immateriële activum op het moment dat dit activum wordt overgebracht naar Nederland voor de innovatiebox moet worden aangemerkt als voortbrengingskosten, zodat de belastingplichtige geen voordeel heeft van de constructie.</text:p>
      <text:p text:style-name="ifm_p_ifm">Of er een voordeel behaald kan worden en de hoogte daarvan is dus afhankelijk van de feiten en omstandigheden van het concrete geval, waaronder ook de waardeontwikkeling van het activum en de belastingdruk in de vaste inrichting. De uitkomsten uit het voorbeeld zeggen daarom weinig over het werkelijk te behalen belastingvoordeel, mocht de constructie worden toegepast. Een eventueel voordeel zou voornamelijk afhankelijk zijn van de waarde van het activum in het economische verkeer op het moment van overdracht en niet zozeer van het investeringsbedrag.</text:p>
      <text:p text:style-name="ifm_p_mt.3.76mm_ifm">Vraag 3</text:p>
      <text:p text:style-name="ifm_p_ifm">Klopt het dat bij een buitenlands belastingtarief van 10% (zoals in het Verenigd Koninkrijk) een Nederlands bedrijf 20% of 25% Nederlandse vennootschapsbelasting terugkrijgt als de in het buitenland ontwikkelde innovatie naar Nederland wordt overgebracht?</text:p>
      <text:p text:style-name="ifm_p_mt.3.76mm_ifm">Antwoord 3</text:p>
      <text:p text:style-name="ifm_p_ifm">Onder de objectvrijstelling is bepaald dat de (wereld)winst van een belastingplichtige wordt verminderd met de positieve en negatieve bedragen van de winst uit de andere staat. Op deze manier wordt voorkomen dat winst die al in het buitenland belast is in Nederland voor een tweede maal belast wordt. Deze regeling resulteert er niet in dat Nederlandse vennootschapsbelasting wordt teruggegeven, maar voorkomt dubbele belastingheffing over het deel van de winst van een belastingplichtige dat niet toerekenbaar is aan het Nederlandse deel van de onderneming.</text:p>
      <text:p text:style-name="ifm_p_mt.3.76mm_ifm">Vraag 5</text:p>
      <text:p text:style-name="ifm_p_ifm">Is het waar dat, ook al heeft de innovatie niet in Nederland plaatsgevonden, dit bedrijf vervolgens toch slechts 5% belasting betaalt over de opbrengsten?</text:p>
      <text:p text:style-name="ifm_p_mt.3.76mm_ifm">Antwoord 5</text:p>
      <text:p text:style-name="ifm_p_ifm">Een belastingplichtige kan gebruikmaken van de innovatiebox als hij een immaterieel activum zelf heeft voortgebracht. Daarbij wordt geen onderscheid gemaakt naar de locatie waar de activiteiten plaatsvinden. Als de voordelen uit het activum worden toegerekend aan een buitenlandse vaste inrichting, zal de belastingplichtige evenwel per saldo geen voordeel genieten door de innovatiebox, omdat deze activiteiten niet in Nederland, maar in het buitenland aan belastingheffing zijn onderworpen. Als de winst in Nederland belast wordt en aan de voorwaarden van de innovatiebox is voldaan is het effectieve tarief 5% over het deel van de winst dat toerekenbaar is aan het innovatieve immateriële activum.</text:p>
      <text:p text:style-name="ifm_p_mt.3.76mm_ifm">Vraag 7 en 8</text:p>
      <text:p text:style-name="ifm_p_ifm">Deelt u de mening dat de innovatiebox op deze manier een prikkel vormt om innovatie en werkgelegenheid in het buitenland in plaats van in Nederland te stimuleren?</text:p>
      <text:p text:style-name="ifm_p_ifm">Bent u bereid zo snel mogelijk – bijvoorbeeld door middel van een nota van wijziging op het Belastingplan 2015 – dit heffingslek te dichten of anders dit mee te nemen in de geplande evaluatie van de innovatiebox?</text:p>
      <text:p text:style-name="ifm_p_mt.3.76mm_ifm">Antwoord 7 en 8</text:p>
      <text:p text:style-name="ifm_p_ifm">Innovatie is een bron voor duurzame economische groei en levert een belangrijke bijdrage aan de versterking van het concurrentievermogen. De innovatiebox speelt daarbij een belangrijke rol, omdat de innovatiebox innovatieve bedrijven aanzet tot het doen van meer onderzoek en ontwikkeling. Daarmee vormt de innovatiebox een stimulans voor innovatie en hoogwaardige werkgelegenheid in Nederland. Uit de praktijk blijkt niet dat de genoemde constructie voorkomt en deze leidt er dus op dit moment niet toe dat de innovatiebox een prikkel vormt om juist in het buitenland te innoveren.</text:p>
      <text:p text:style-name="ifm_p_ifm">Desondanks ben ik het met de vraagsteller eens dat het ongewenst zou zijn als deze constructie inderdaad tot ongerechtvaardigde voordelen zou leiden. Daarom zal ik in het wetsvoorstel Fiscale verzamelwet 2015 een voorstel tot aanpassing van de innovatiebox doen, om onduidelijkheid en mogelijke onwenselijke gevolgen van de toepassing van de innovatiebox in de beschreven situatie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misbruik van de innovatiebox</dc:title>
    <meta:user-defined meta:name="OVERHEIDop.ParlID/DC.identifier">ah-tk-20142015-576</meta:user-defined>
    <meta:user-defined meta:name="OVERHEIDop.vraagnummer">2014Z18561</meta:user-defined>
    <meta:user-defined meta:name="OVERHEIDop.aanhangselNummer">57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Omtzigt over misbruik van de innovatiebox</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