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de leden <text:span text:style-name="ifm_span_font.bold_ifm">Oosenbrug</text:span> en <text:span text:style-name="ifm_span_font.bold_ifm">Mei LiVos</text:span> (beiden PvdA) aan de Minister van Economische Zaken over <text:span text:style-name="ifm_span_font.italic_ifm">de verplichte overstap van Cogas-klanten van Ziggo naar Caiway</text:span> (ingezonden 28 oktober 2014).</text:p>
      <text:p text:style-name="ifm_p_font.roman_mt.3.76mm_ifm">Antwoord van Minister <text:span text:style-name="ifm_span_font.bold_ifm">Kamp</text:span> (Economische Zaken) (ontvangen 17 november 2014).</text:p>
      <text:p text:style-name="ifm_p_mt.3.76mm_ifm">Vraag 1</text:p>
      <text:p text:style-name="ifm_p_ifm">Bent u op de hoogte van de berichtgeving over de ogenschijnlijk verplichte overstap van Cogas-klanten van Ziggo naar Caiway?<text:note text:id="ID-2014Z18956-d37e61" text:note-class="footnote"><text:note-citation text:label="1 ">1</text:note-citation><text:note-body><text:p text:style-name="ifm_p_font.normal_size.6.93pt_mt..5mm_indent.-0.1161in_mleft.0.1161in_ifm">Tubantia.nl, Cogas gooit Ziggo van de kabel, abonnees moeten naar Caiway, 16 oktober 2014</text:p></text:note-body></text:note> <text:note text:id="ID-2014Z18956-d37e68" text:note-class="footnote"><text:note-citation text:label="2 ">2</text:note-citation><text:note-body><text:p text:style-name="ifm_p_font.normal_size.6.93pt_mt..5mm_indent.-0.1161in_mleft.0.1161in_ifm">Kassa, Netwerkbeheerder verplicht consument om over te stappen, 25 oktober 2014</text:p></text:note-body></text:note></text:p>
      <text:p text:style-name="ifm_p_mt.3.76mm_ifm">Antwoord 1</text:p>
      <text:p text:style-name="ifm_p_ifm">Ja.</text:p>
      <text:p text:style-name="ifm_p_mt.3.76mm_ifm">Vraag 2</text:p>
      <text:p text:style-name="ifm_p_ifm">Waarom verdwijnt Ziggo van de kabel? Waarom wil Ziggo geen medewerking geven aan glasvezelkabel in de regio rondom Almelo?</text:p>
      <text:p text:style-name="ifm_p_mt.3.76mm_ifm">Antwoord 2</text:p>
      <text:p text:style-name="ifm_p_ifm">Cogas wil zijn netwerk verglazen en klanten laten overstappen van kabel naar glas. Cogas heeft Ziggo daarom gevraagd naast diensten over de kabel ook diensten over glas aan te bieden. Ziggo heeft aangegeven dat niet te willen. Het geschikt maken van de diensten zou van Ziggo een investering vergen die op het aantal klanten in de regio rondom Almelo niet terugverdiend kan worden. Cogas heeft vervolgens Caiway bereid gevonden dit wel te doen.</text:p>
      <text:p text:style-name="ifm_p_mt.3.76mm_ifm">Vraag 3</text:p>
      <text:p text:style-name="ifm_p_ifm">Is het waar dat mensen op kosten worden gejaagd,doordat onder andere e-mail adressen moeten worden aangepast en andere apparatuur, zoals een router, moet worden aangesloten? Gaat Cogas deze kosten vergoeden?</text:p>
      <text:p text:style-name="ifm_p_mt.3.76mm_ifm">Antwoord 3</text:p>
      <text:p text:style-name="ifm_p_ifm">Caiway poogt zijn aanbod naar eigen zeggen wat betreft prijs en inhoud zo goed mogelijk te laten aansluiten op het bestaande aanbod van Ziggo. E-mailadressen zullen moeten worden aangepast. Er moet andere apparatuur (modem, router) worden aangesloten, maar deze wordt door Caiway gratis verstrekt.</text:p>
      <text:p text:style-name="ifm_p_mt.3.76mm_ifm">Vraag 4</text:p>
      <text:p text:style-name="ifm_p_ifm">Is het waar dat allerlei diensten wegvallen, zoals Ziggo mobiel bellen, gratis bellen tussen Ziggo klanten onderling, Ziggo Pluspakket, Ziggo on demand en Ziggo Wifi Spots en daarnaast alarmlijnen voor ouderen?</text:p>
      <text:p text:style-name="ifm_p_mt.3.76mm_ifm">Antwoord 4</text:p>
      <text:p text:style-name="ifm_p_ifm">Doordat Ziggo niet langer de provider is op het netwerk van Cogas, zullen de diensten die Ziggo over dit netwerk levert wegvallen. Ziggo mobiel bellen blijft wel beschikbaar, bij deze dienst wordt immers geen gebruik gemaakt van de kabel.</text:p>
      <text:p text:style-name="ifm_p_mt.3.76mm_ifm">Vraag 5</text:p>
      <text:p text:style-name="ifm_p_ifm">Is het waar dat de nieuwe abonnementen ook duurder zullen zijn dan de bestaande? Is het waar dat er sprake is van alles-in-1 pakketten waardoor de kosten in de praktijk hoger zullen zijn dan nu?</text:p>
      <text:p text:style-name="ifm_p_mt.3.76mm_ifm">Antwoord 5</text:p>
      <text:p text:style-name="ifm_p_ifm">Het is waar dat Caiway alles-in-1 pakketten aanbiedt. Ook kunnen consumenten alleen een TV-dienst afnemen bij Caiway of andere combinaties van diensten. Er kan niet eenduidig worden gesteld dat kosten hoger zullen zijn dan nu, doordat abonnementen niet alleen verschillen in prijs, maar ook in de diensten die worden geleverd (o.a. ten aanzien van het aantal televisiezenders en de video-on demand diensten).</text:p>
      <text:p text:style-name="ifm_p_mt.3.76mm_ifm">Vraag 6</text:p>
      <text:p text:style-name="ifm_p_ifm">Welke alternatieven zijn er voor de consument op het gebied van TV, bellen en internet? Hoe kan informatie worden verkregen over de mogelijkheden om over te stappen?</text:p>
      <text:p text:style-name="ifm_p_mt.3.76mm_ifm">Antwoord 6</text:p>
      <text:p text:style-name="ifm_p_ifm">De consument kan overstappen naar diverse providers die gebruik maken van het koper- en glasvezelnetwerk van KPN, en voor tv ook naar aanbieders via satelliet of Digitenne. Er bestaan diverse commerciële vergelijkssites die informatie geven over deze alternatieve providers.</text:p>
      <text:p text:style-name="ifm_p_mt.3.76mm_ifm">Vraag 7</text:p>
      <text:p text:style-name="ifm_p_ifm">Wat zijn de voor- en nadelen van het (voor de provider verplichte) behoud van het e-mailadres bij overstap, de «e-mail portabiliteit», zoals er voor telefoonnummers ook nummerportabiliteit is?</text:p>
      <text:p text:style-name="ifm_p_mt.3.76mm_ifm">Antwoord 7</text:p>
      <text:p text:style-name="ifm_p_ifm">Behoud van het e-mailadres bij overstap maakt thans geen deel uit van de verplichtingen die zijn opgenomen in de Telecommunicatiewet. De voordelen voor de klant die zijn e-mailadres kan behouden zijn evident. De nadelen zijn de kosten voor de aanbieder van het oude e-mailadres, die betrekking hebben op extra servercapaciteit, beheersactiviteiten en administratieve handelingen.</text:p>
      <text:p text:style-name="ifm_p_mt.3.76mm_ifm">Vraag 8</text:p>
      <text:p text:style-name="ifm_p_ifm">Kunt u de Autoriteit Consument en Markt verzoeken om een onderzoek te starten naar de plannen van Cogas? Is hier sprake van misbruik van economische machtspositie (art. 24 Mededingingswet)?</text:p>
      <text:p text:style-name="ifm_p_mt.3.76mm_ifm">Antwoord 8</text:p>
      <text:p text:style-name="ifm_p_ifm">Navraag bij de ACM leert dat zij geen aanleiding ziet voor een onderzoek naar de vraag of er sprake is van een mogelijke overtreding van artikel 24 Mededing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osenbrug en Mei Li Vos over de verplichte overstap van Cogas-klanten van Ziggo naar Caiway</dc:title>
    <meta:user-defined meta:name="OVERHEIDop.ParlID/DC.identifier">ah-tk-20142015-572</meta:user-defined>
    <meta:user-defined meta:name="OVERHEIDop.vraagnummer">2014Z18956</meta:user-defined>
    <meta:user-defined meta:name="OVERHEIDop.aanhangselNummer">57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H.G.J. Kamp</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de leden Oosenbrug en Mei Li Vos over de verplichte overstap van Cogas-klanten van Ziggo naar Caiway</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