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de leden <text:span text:style-name="ifm_span_font.bold_ifm">Agnes Mulder</text:span> en <text:span text:style-name="ifm_span_font.bold_ifm">Van Hijum</text:span> (beiden CDA) aan de Minister van Economische Zaken over <text:span text:style-name="ifm_span_font.italic_ifm">het bericht «Cogas gooit Ziggo van de kabel, abonnees moeten naar Caiway»</text:span> (ingezonden 20 oktober 2014).</text:p>
      <text:p text:style-name="ifm_p_font.roman_mt.3.76mm_ifm">Antwoord van Minister <text:span text:style-name="ifm_span_font.bold_ifm">Kamp</text:span> (Economische Zaken) (ontvangen 17 november 2014)</text:p>
      <text:p text:style-name="ifm_p_mt.3.76mm_ifm">Vraag 1</text:p>
      <text:p text:style-name="ifm_p_ifm">Kent u het bericht bericht «Cogas gooit Ziggo van de kabel, abonnees moeten naar Caiway»?<text:note text:id="ID-2014Z18559-d37e66" text:note-class="footnote"><text:note-citation text:label="1 ">1</text:note-citation><text:note-body><text:p text:style-name="ifm_p_font.normal_size.6.93pt_mt..5mm_indent.-0.1161in_mleft.0.1161in_ifm">TC Tubantia, 16 oktober 2014</text:p><text:p text:style-name="ifm_p_font.normal_size.6.93pt_indent.-0.1161in_mleft.0.1161in_ifm">http://www.tubantia.nl/regio/almelo/cogas-gooit-ziggo-van-de-kabel-abonnees-moeten-naar-caiway-1.4581671</text:p></text:note-body></text:note></text:p>
      <text:p text:style-name="ifm_p_mt.3.76mm_ifm">Antwoord 1</text:p>
      <text:p text:style-name="ifm_p_ifm">Ja.</text:p>
      <text:p text:style-name="ifm_p_mt.3.76mm_ifm">Vraag 2</text:p>
      <text:p text:style-name="ifm_p_ifm">Bent u op de hoogte dat tienduizenden bestaande ZIGGO-abonnee’s in Twente, die jarenlang hun vaste telefoon- en internetaansluitingen via de Cogas-kabel bij ZIGGO hadden ondergebracht, door Cogas min of meer verplicht worden om over te stappen naar Caiway als zij een vaste telefoon- en internetaansluiting via de kabel willen houden?</text:p>
      <text:p text:style-name="ifm_p_mt.3.76mm_ifm">Antwoord 2</text:p>
      <text:p text:style-name="ifm_p_ifm">Ja.</text:p>
      <text:p text:style-name="ifm_p_mt.3.76mm_ifm">Vraag 3</text:p>
      <text:p text:style-name="ifm_p_ifm">Bent u op de hoogte dat de keuze voor het nieuw aangelegde glasvezelnet voor alle klanten vooralsnog eveneens beperkt is tot Caiway en dat pas in de loop van 2015 alternatieven op glasvezel ontstaan?</text:p>
      <text:p text:style-name="ifm_p_mt.3.76mm_ifm">Antwoord 3</text:p>
      <text:p text:style-name="ifm_p_ifm">Ja.</text:p>
      <text:p text:style-name="ifm_p_mt.3.76mm_ifm">Vraag 4</text:p>
      <text:p text:style-name="ifm_p_ifm">Vindt u het gewenst dat een netwerkbeheerder de keuze voor een provider op deze wijze aan de klant oplegt? Bent u bereid om de Autoriteit Consument en Markt (ACM) te vragen in hoeverre het belang van de klant hiermee wordt geschaad?</text:p>
      <text:p text:style-name="ifm_p_mt.3.76mm_ifm">Antwoord 4</text:p>
      <text:p text:style-name="ifm_p_ifm">Het is op grond van het Europese telecomkader aan de ACM om binnen het kader van de Telecommunicatiewet te beoordelen wat de noodzakelijke toegangsregulering is om effectieve concurrentie op de Nederlandse telecommunicatiemarkten te borgen. De ACM heeft geconcludeerd dat het niet mogelijk is om op het kabelnetwerk dezelfde vorm van toegang te bieden als op het koper- en glasvezelnetwerk van KPN. Op grond van het marktanalysebesluit ontbundelde toegang wordt alleen KPN verplicht om toegang te bieden. Daarmee staat het de beheerder van een coaxkabelnetwerk vrij om zelf te kiezen welke provider hij toegang biedt tot zijn netwerk, op basis van commerciële contractonderhandelingen. De klant behoudt wel de mogelijkheid om te kiezen voor een van de alternatieve providers die hun diensten aanbieden via het koper- en glasvezelnetwerk van KPN, en voor tv ook voor aanbieders via satelliet of Digitenne. Cogas biedt op het glasvezelnetwerk dat het aanlegt ook de mogelijkheid aan alternatieve providers om diensten aan te bieden. Overigens zou het kabinet het aantrekkelijk vinden wanneer ook kabelbedrijven de verplichting zou kunnen worden opgelegd om concurrenten toe te laten op hun netwerk<text:note text:id="ID-571-d37e110" text:note-class="footnote"><text:note-citation text:label="2 ">2</text:note-citation><text:note-body><text:p text:style-name="ifm_p_font.normal_size.6.93pt_mt..5mm_indent.-0.1161in_mleft.0.1161in_ifm">Zie mijn brief «Kabinetsreactie en beantwoording vragen over de overname van Ziggo door Liberty Global» van 7 november jl.</text:p></text:note-body></text:note>. Gezien eerder genoemde conclusie van de ACM vereist dit aanpassing van het Europese ex-ante marktreguleringskader.</text:p>
      <text:p text:style-name="ifm_p_mt.3.76mm_ifm">Vraag 5</text:p>
      <text:p text:style-name="ifm_p_ifm">Welke mogelijkheden heeft u om een grotere keuzevrijheid voor de klant af te dwingen, bijvoorbeeld door te eisen dat een verplichte overstap naar Caiway op de reguliere kabel pas aan de orde kan zijn als er alternatieven voor deze provider via de glasvezel beschikbaar zijn?</text:p>
      <text:p text:style-name="ifm_p_mt.3.76mm_ifm">Antwoord 5</text:p>
      <text:p text:style-name="ifm_p_ifm">Ik heb daartoe geen mogelijkheden. Zoals onder vraag 4 werd opgemerkt staat het de kabelnetwerkbeheerder vrij om zelf te kiezen welke provider hij toegang biedt. Wel kunnen klanten voor verschillende aanbieders op de netwerken van KPN kiezen, en voor TV-diensten ook voor aanbieders via satelliet of Digitenne. Overigens is het zo dat Caiway verschillende pakketten aanbiedt. Zo kunnen consumenten alleen een TV-dienst afnemen bij Caiway of andere combinaties van diensten.</text:p>
      <text:p text:style-name="ifm_p_mt.3.76mm_ifm">Vraag 6</text:p>
      <text:p text:style-name="ifm_p_ifm">Op welke wijze is de onafhankelijkheid van de netwerkbeheerder bij de selectie van providers in het huidige stelsel gewaarborgd? Acht u die waarborgen afdoende met het oog op het klantbelang?</text:p>
      <text:p text:style-name="ifm_p_mt.3.76mm_ifm">Antwoord 6</text:p>
      <text:p text:style-name="ifm_p_ifm">De beheerder van een coaxkabelnetwerk mag zelf kiezen welke provider hij toegang biedt tot zijn netwerk. Caiway probeert zijn aanbod zo goed mogelijk te laten aansluiten bij het aanbod van Ziggo, zodat consumenten zo min mogelijk nadeel ondervinden. De klant heeft ook de mogelijkheid om te kiezen voor een van de alternatieve providers die hun diensten aanbieden via het koper- en glasvezelnetwerk van KPN, en voor tv ook voor aanbieders via satelliet of Digitenne. Het klantbelang is daarmee afdoende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gnes Mulder en Van Hijum over het bericht ‘Cogas gooit Ziggo van de kabel, abonnees moeten naar Caiway’</dc:title>
    <meta:user-defined meta:name="OVERHEIDop.ParlID/DC.identifier">ah-tk-20142015-571</meta:user-defined>
    <meta:user-defined meta:name="OVERHEIDop.vraagnummer">2014Z18559</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de leden Agnes Mulder en Van Hijum over het bericht ‘Cogas gooit Ziggo van de kabel, abonnees moeten naar Caiway’</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