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de leden <text:span text:style-name="ifm_span_font.bold_ifm">Van Klaveren</text:span> en <text:span text:style-name="ifm_span_font.bold_ifm">Bontes</text:span> (beiden Groep Bontes/Van Klaveren) aan de Minister van Sociale Zaken en Werkgelegenheid over <text:span text:style-name="ifm_span_font.italic_ifm">gesubsidieerde Turks-Marokkaanse apartheid in een zwembad</text:span> (ingezonden 2 oktober 2014).</text:p>
      <text:p text:style-name="ifm_p_font.roman_mt.3.76mm_ifm">Antwoord van Minister <text:span text:style-name="ifm_span_font.bold_ifm">Asscher</text:span> (Sociale Zaken en Werkgelegenheid) (ontvangen 17 november 2014)</text:p>
      <text:p text:style-name="ifm_p_mt.3.76mm_ifm">Vraag 1</text:p>
      <text:p text:style-name="ifm_p_ifm">Bent u bekend met het artikel «Apartheid in zwembad»?<text:note text:id="ID-2014Z17127-d37e61" text:note-class="footnote"><text:note-citation text:label="1 ">1</text:note-citation><text:note-body><text:p text:style-name="ifm_p_font.normal_size.6.93pt_mt..5mm_indent.-0.1161in_mleft.0.1161in_ifm">Telegraaf, 1 oktober 2014</text:p></text:note-body></text:note></text:p>
      <text:p text:style-name="ifm_p_mt.3.76mm_ifm">Antwoord 1</text:p>
      <text:p text:style-name="ifm_p_ifm">Ja.</text:p>
      <text:p text:style-name="ifm_p_mt.3.76mm_ifm">Vraag 2 en 3</text:p>
      <text:p text:style-name="ifm_p_ifm">Deelt u de visie dat het absurd is dat een deel van een openbaar zwembad vrijgemaakt wordt zodat alleen Turkse en Marokkaanse mannen er kunnen zwemmen?</text:p>
      <text:p text:style-name="ifm_p_ifm">Deelt u de mening dat het nu eens afgelopen dient te zijn met gekkigheid als apart zwemmen voor Turkse en Marokkaanse mannen en gesubsidieerde «anti-isolementscursussen»?</text:p>
      <text:p text:style-name="ifm_p_mt.3.76mm_ifm">Antwoord 2 en 3</text:p>
      <text:p text:style-name="ifm_p_ifm">Het kabinet maakt zich sterk voor een samenleving waarin mensen actief participeren. Projecten die tot doel hebben dat mensen zelf verantwoordelijkheid nemen voor hun leven en weer gaan participeren, door bijvoorbeeld te beginnen met vrijwilligerswerk, zijn wenselijk. Dit project is hier een voorbeeld van.</text:p>
      <text:p text:style-name="ifm_p_ifm">De zwemactiviteiten zijn onderdeel van een lokaal uitgevoerd programma dat is gericht op sociaal-maatschappelijk geïsoleerde mannen van 50 jaar en ouder. In dit geval wordt er naast bijvoorbeeld het bevorderen van de gezondheid toegewerkt naar een breder doel, namelijk het activeren van deze mannen. Het doel is vergroten van zelfkennis en bewustwording van het belang van zelfreflectie waardoor mannen gestimuleerd worden zelf verantwoordelijkheid nemen voor hun leven en weer gaan participeren in de maatschappij.</text:p>
      <text:p text:style-name="ifm_p_ifm">Voor de zwemactiviteit wordt gebruik gemaakt van een klein en separaat bassin dat in warmte aan te passen is. Dit bassin wordt gebruikt voor begeleide activiteiten zoals zwangerschapszwemmen en is nooit toegankelijk voor reguliere klanten van het zwembad. De overige bassin zijn tijdens de zwemactiviteit van Kantara-Brug geopend voor iedereen.</text:p>
      <text:p text:style-name="ifm_p_ifm">Segregatie op basis van etniciteit is onwenselijk. Dit zou het contact tussen mensen van verschillende achtergronden belemmeren. Wat betreft de zwemactiviteit van de stichting Kantara-Brug is hiervan geen sprake. De stichting heeft laten weten dat zowel allochtone en autochtone mannen mee kunnen doen aan de activiteiten van het programma.</text:p>
      <text:p text:style-name="ifm_p_mt.3.76mm_ifm">Vraag 4 en 5</text:p>
      <text:p text:style-name="ifm_p_ifm">Bent u bereid het Amsterdamse stadsbestuur te manen om in te grijpen in deze idioterie? Zo neen, waarom niet?</text:p>
      <text:p text:style-name="ifm_p_ifm">Kunt u de verstrekte subsidie van 55.000 euro inhouden op de uitkering voor het gemeentefonds? Zo neen, waarom stemt u in met deze vorm van etnische en sekse segregatie?</text:p>
      <text:p text:style-name="ifm_p_mt.3.76mm_ifm">Antwoord 4 en 5</text:p>
      <text:p text:style-name="ifm_p_ifm">De stichting Kantara-Brug is voorheen in Amsterdam West actief geweest met het project «Meermans». Een emancipatieproject voor mannen dat volledig werd gefinancierd door het Oranje Fonds. Inmiddels is het project onderdeel van een groter programma dat zich ook richt op mannenemancipatie. Aan dit programma is door het stadsdeel West eind 2013 eenmalig een subsidie van 50.000 euro verleend. Een klein onderdeel van de subsidie wordt besteed aan de zwemactiviteit.</text:p>
      <text:p text:style-name="ifm_p_ifm">De gemeente Amsterdam heeft laten weten dat de zwemactiviteit past in het programma waaraan subsidie is verleend. Wat betreft het beleid ten aanzien van subsidieverleningen zijn gemeentelijke overheden, binnen de geldende wet- en regelgeving, vrij hun eigen standpunt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gesubsidieerde Turks-Marokkaanse apartheid in een zwembad</dc:title>
    <meta:user-defined meta:name="OVERHEIDop.ParlID/DC.identifier">ah-tk-20142015-570</meta:user-defined>
    <meta:user-defined meta:name="OVERHEIDop.vraagnummer">2014Z17127</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de leden Van Klaveren en Bontes over gesubsidieerde Turks-Marokkaanse apartheid in een zwembad</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Sport</meta:user-defined>
    <meta:user-defined meta:name="OVERHEIDop.versieInformatie"/>
  </office:meta>
</office:document-meta>
</file>