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7</text:p>
      <text:p text:style-name="ifm_p_font.roman_mt.3.76mm_ifm">Vragen van het lid <text:span text:style-name="ifm_span_font.bold_ifm">Madlener</text:span> (PVV) aan de Minister van Infrastructuur en Milieu over <text:span text:style-name="ifm_span_font.italic_ifm">het bericht dat de spitsstrook werkt als een boetefuik</text:span> (ingezonden 8 oktober 2014).</text:p>
      <text:p text:style-name="ifm_p_font.roman_mt.3.76mm_ifm">Antwoord van Minister <text:span text:style-name="ifm_span_font.bold_ifm">Schultz van Haegen – Maas Geesteranus</text:span> (Infrastructuur en Milieu), mede namens de Minister van Veiligheid en Justitie (ontvangen 14 november 2014). Zie ook Aanhangsel Handelingen, vergaderjaar 2014–2015, nr. 342.</text:p>
      <text:p text:style-name="ifm_p_mt.3.76mm_ifm">Vraag 1</text:p>
      <text:p text:style-name="ifm_p_ifm">Bent u bekend met het bericht «Spitsstrook werkt als boetefuik»?<text:note text:id="ID-2014Z17590-d37e58" text:note-class="footnote"><text:note-citation text:label="1 ">1</text:note-citation><text:note-body><text:p text:style-name="ifm_p_font.normal_size.6.93pt_mt..5mm_indent.-0.1161in_mleft.0.1161in_ifm">AD 7-10-2014 http://www.ad.nl/ad/nl/1012/Nederland/article/detail/3763368/2014/10/07/Spitsstrook-werkt-als-boetefuik.dhtml</text:p></text:note-body></text:note></text:p>
      <text:p text:style-name="ifm_p_mt.3.76mm_ifm">Antwoord 1</text:p>
      <text:p text:style-name="ifm_p_ifm">Ja.</text:p>
      <text:p text:style-name="ifm_p_mt.3.76mm_ifm">Vraag 2</text:p>
      <text:p text:style-name="ifm_p_ifm">Deelt u de mening dat de spitsstroken permanent opengesteld moeten worden, opdat de in het artikel genoemde onduidelijke verkeerssituaties weggenomen kunnen worden? Zo nee, waarom niet?</text:p>
      <text:p text:style-name="ifm_p_mt.3.76mm_ifm">Antwoord 2</text:p>
      <text:p text:style-name="ifm_p_ifm">Zoals ik in het Algemeen Overleg met uw Kamer op 9 oktober 2014 heb aangegeven wordt de plusstrook op de A12 tussen Woerden en Gouda medio 2015 permanent opengesteld. In 2013 is ditzelfde gebeurd bij de plusstrook op de A4. Niet alle plusstroken komen in aanmerking om permanent geopend te worden omdat dit betekent dat de snelheid dan verlaagd moet worden i.v.m. de beperkte breedte van de rijstrook. Veelal zijn forse investeringen noodzakelijk om de rijstrookbreedte aan te passen. De A4 en A12 zijn hierop een uitzondering.</text:p>
      <text:p text:style-name="ifm_p_mt.3.76mm_ifm">Vraag 3</text:p>
      <text:p text:style-name="ifm_p_ifm">Deelt u de mening dat automobilisten niet beboet mogen worden zolang er verwarring bestaat over de maximumsnelheid? Zo nee, waarom niet?</text:p>
      <text:p text:style-name="ifm_p_mt.3.76mm_ifm">Antwoord 3</text:p>
      <text:p text:style-name="ifm_p_ifm">Uw stellingname over de verwarring bij de automobilist deel ik niet. De bebording op het betreffende tracé is op orde. De Nationale politie heeft desgevraagd aangegeven dat de conclusie: «meer overtredingen bij geopende spitsstroken», aan de hand van de beschikbare gegevens niet kan worden getrokken. Bij de registratie van overtredingen wordt niet bijgehouden of een plus- of spitsstrook open is. De cijfers die in het krantenartikel worden genoemd zijn gebaseerd op een aantal controles die de Nationale politie op de A12 heeft uitgevoerd om een beeld te krijgen of de openstelling van de plusstroken van invloed zou kunnen zijn op de verkeersveiligheid (bijvoorbeeld betere doorstroming en een gelijkmatiger verkeersbeeld). Deze gegevens zijn echter onvoldoende (het onderzoek is te beperkt en niet representatief) om de conclusie te kunnen trekken dat er meer snelheidsovertredingen plaatsvinden op snelwegen tijdens openstelling van een plus- of spitsstrook.</text:p>
      <text:p text:style-name="ifm_p_mt.3.76mm_ifm">Vraag 4</text:p>
      <text:p text:style-name="ifm_p_ifm">Deelt u de mening dat boetes op snelwegen de verkeersveiligheid niet bevorderen, maar dat controles juist moeten plaatsvinden op plekken waar de meeste ongevallen gebeuren, te weten de provinciale wegen en binnen de bebouwde kom? Zo nee, waarom niet?</text:p>
      <text:p text:style-name="ifm_p_mt.3.76mm_ifm">Antwoord 4</text:p>
      <text:p text:style-name="ifm_p_ifm">Zoals ook aangegeven in de brief van de Minister van Veiligheid en Justitie van18 november 2013<text:note text:id="ID-567-d37e119" text:note-class="footnote"><text:note-citation text:label="2 ">2</text:note-citation><text:note-body><text:p text:style-name="ifm_p_font.normal_size.6.93pt_mt..5mm_indent.-0.1161in_mleft.0.1161in_ifm">Kamerstuk 29 398, nr. 387</text:p></text:note-body></text:note> is de verkeersveiligheid ook op het hoofdwegennet gebaat bij handhaving van de maximumsnelheid. Op de snelwegen wordt er grotendeels gehandhaafd door de inzet van trajectcontrolesystemen. Dit zijn volledig geautomatiseerde systemen die geen politiecapaciteit vergen, maar wel zorgen voor een positief effect op de verkeersveiligheid van een zeer groot aantal voertuigen. De politie controleert daarnaast op plaatsen waar een specifieke aanleiding is om extra te handhaven omdat de verkeersveiligheid in het geding is (bijvoorbeeld omdat er bovengemiddeld veel bestuurders te hard rijden). De capaciteit van de verkeershandhavingsteams wordt echter bijna volledig ingezet op het onderliggend wegennet.</text:p>
      <text:p text:style-name="ifm_p_mt.3.76mm_ifm">Vraag 5</text:p>
      <text:p text:style-name="ifm_p_ifm">Wanneer houdt u ermee op de automobilist te behandelen als melkkoe?</text:p>
      <text:p text:style-name="ifm_p_mt.3.76mm_ifm">Antwoord 5</text:p>
      <text:p text:style-name="ifm_p_ifm">Verkeersboetes zijn er niet om geld te genereren. Verkeersboetes zijn er om de naleving van de verkeersregels te verbeteren. Een betere naleving komt ten goede aan de verkeersveiligheid en draagt bij aan het doel om het aantal doden en gewonden verder terug te dringen. Bovendien kunnen weggebruikers boetes vermijden door zich aan de regels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Madlener over het bericht dat de spitsstrook zou werken als een boetefuik</dc:title>
    <meta:user-defined meta:name="OVERHEIDop.ParlID/DC.identifier">ah-tk-20142015-567</meta:user-defined>
    <meta:user-defined meta:name="OVERHEIDop.vraagnummer">2014Z17590</meta:user-defined>
    <meta:user-defined meta:name="OVERHEIDop.aanhangselNummer">567</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4-2015</meta:user-defined>
    <meta:user-defined meta:name="DCTERMS.W3CDTF/OVERHEIDop.datumOntvangst">2014-11-14</meta:user-defined>
    <meta:user-defined meta:name="OVERHEID.StatenGeneraal/DC.creator">Tweede Kamer der Staten-Generaal</meta:user-defined>
    <dc:language>nl</dc:language>
    <meta:user-defined meta:name="DCTERMS.alternative"/>
    <meta:user-defined meta:name="DC.title">Antwoord op vragen van het lid Madlener over het bericht dat de spitsstrook zou werken als een boetefuik</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