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3</text:p>
      <text:p text:style-name="ifm_p_font.roman_mt.3.76mm_ifm">Vragen van de leden <text:span text:style-name="ifm_span_font.bold_ifm">De Graaf</text:span>, <text:span text:style-name="ifm_span_font.bold_ifm">Helder</text:span> en <text:span text:style-name="ifm_span_font.bold_ifm">Wilders</text:span> (allen PVV) aan de Minister van Veiligheid en Justitie over <text:span text:style-name="ifm_span_font.italic_ifm">het bericht «Onderzoek naar jihadi-training in Ardennen»</text:span> (ingezonden 6 oktober 2014).</text:p>
      <text:p text:style-name="ifm_p_font.roman_mt.3.76mm_ifm">Antwoord van Minister <text:span text:style-name="ifm_span_font.bold_ifm">Opstelten</text:span> (Veiligheid en Justitie) (ontvangen 14 november 2014). Zie ook Aanhangsel Handelingen, vergaderjaar 2014–2015, nr. 350</text:p>
      <text:p text:style-name="ifm_p_mt.3.76mm_ifm">Vraag 1</text:p>
      <text:p text:style-name="ifm_p_ifm">Kent u het bericht «Onderzoek naar jihadi-training in Ardennen»?<text:note text:id="ID-2014Z17328-d37e64" text:note-class="footnote"><text:note-citation text:label="1 ">1</text:note-citation><text:note-body><text:p text:style-name="ifm_p_font.normal_size.6.93pt_mt..5mm_indent.-0.1161in_mleft.0.1161in_ifm">Het Nieuwsblad, 3 oktober 2014 http://www.nieuwsblad.be/article/detail.aspx?articleid=dmf20141002_01300810</text:p></text:note-body></text:note></text:p>
      <text:p text:style-name="ifm_p_mt.3.76mm_ifm">Antwoord 1</text:p>
      <text:p text:style-name="ifm_p_ifm">Ja</text:p>
      <text:p text:style-name="ifm_p_mt.3.76mm_ifm">Vraag 2</text:p>
      <text:p text:style-name="ifm_p_ifm">Kunt u uitsluiten dat er in Nederland trainingsfaciliteiten zijn ten behoeve van de jihad? Zo neen, waarom niet?</text:p>
      <text:p text:style-name="ifm_p_mt.3.76mm_ifm">Antwoord 2</text:p>
      <text:p text:style-name="ifm_p_ifm">Ik heb geen aanwijzingen dat zich in Nederland jihadistische trainingskampen bevinden. Mochten zich aanwijzingen voordoen dat personen in Nederland trainen ten behoeve van de jihad, dan worden deze onderzocht door de politie en de AIVD.</text:p>
      <text:p text:style-name="ifm_p_mt.3.76mm_ifm">Vraag 3, 4 en 5</text:p>
      <text:p text:style-name="ifm_p_ifm">Kunt u uitsluiten dat jihadisten vanuit Nederland, met of zonder paspoort, afreizen naar andere EU-landen om te trainen ten behoeve van de jihad? Zo neen, waarom niet?</text:p>
      <text:p text:style-name="ifm_p_ifm">Hoeveel van de 41 jihadisten wiens paspoort is afgepakt, zijn getraind binnen de EU? Hoeveel van hen lopen er nog vrij rond in Nederland?</text:p>
      <text:p text:style-name="ifm_p_ifm">Wat moet er gebeuren om u in te laten zien dat we jihadisten beter in het buitenland dan in het binnenland kunnen hebben en dat het tegenhouden van deze lopende tijdbommen oerdom is? Realiseert u zich dat zij een aanslag in Nederland kunnen plegen doordat u ze heeft tegengehouden ons land te verlaten?</text:p>
      <text:p text:style-name="ifm_p_mt.3.76mm_ifm">Antwoord 3, 4 en 5</text:p>
      <text:p text:style-name="ifm_p_ifm">Deelname aan terroristische training is strafbaar op grond van artikel 134a van het Wetboek van Strafrecht. Indien personen zich hieraan schuldig maken, treedt het OM waar mogelijk op. Er zijn geen aanwijzingen van deelname door Nederlanders aan terroristische training binnen de Europese Unie, waarbij men militair zou worden voorbereid op deelname aan de gewapende jihad. Indien inlichtingendiensten beschikken over aanwijzingen dat jihadistische trainingsfaciliteiten binnen de EU bestaan, dan worden deze in het kader van de internationale samenwerking gedeeld en door de daartoe bevoegde diensten onderzocht.</text:p>
      <text:p text:style-name="ifm_p_ifm">Op dit moment zijn 48 paspoorten gesignaleerd op mijn verzoek. Het signaleren van reisdocumenten ter vervallen verklaring en/of weigering draagt bij om uitreis van Nederlanders naar jihadistische strijdgebieden te verstoren of te bemoeilijken. Dit heeft onder meer tot doel om te voorkomen dat men in strijdgebieden trainingen ondergaat en (gevechts)ervaringen opdoet die men vervolgens in Nederland kan gebruiken voor het uitvoeren van aanslagen. In dit verband verwijs ik u naar het DTN 36 van 30 juni 2014 (Kamerstuk 29 754 nr. 250) waar de dreiging zoals deze uitgaat van teruggekeerde uitreizigers reeds beschreven staat.</text:p>
      <text:p text:style-name="ifm_p_ifm">De recente aanslag in Canada is een voorbeeld van de dreiging zoals deze kan uitgaan van personen die zijn tegengehouden. Mijns inziens bevestigt dit de noodzaak van de aangekondigde bestuursrechtelijke maatregelen uit het Actieprogramma Integrale Aanpak Jihadisme van augustus 2014 (Kamerstuk 29 754, nr. 253). Hierin pleit ik voor de tijdelijke wet bestuurlijke maatregelen met het oog op het verminderen van risico’s en het voorkomen van het plegen van ernstige strafbare feiten door jihadgangers.</text:p>
      <text:p text:style-name="ifm_p_mt.3.76mm_ifm">Vraag 6</text:p>
      <text:p text:style-name="ifm_p_ifm">Bent u bereid jihadisten te denaturaliseren en tot persona non grata te verklaren, uit te zetten en door middel van grenscontroles ervoor te zorgen dat ze nooit meer kunnen terugkeren om aanslagen in Nederland te plegen? Zo neen, waarom niet?</text:p>
      <text:p text:style-name="ifm_p_mt.3.76mm_ifm">Antwoord 6</text:p>
      <text:p text:style-name="ifm_p_ifm">Ik heb een voorstel ingediend op basis waarvan in de rijkswet op het Nederlanderschap (RWN) de mogelijkheid zal worden opgenomen om het Nederlanderschap in te trekken indien sprake is van een onherroepelijke veroordeling wegens een terroristisch misdrijf. Voorwaarde is dat de betrokken persoon naast de Nederlandse nationaliteit nog een andere nationaliteit bezit. Intrekking van het Nederlanderschap is namelijk niet mogelijk als staatloosheid daarvan het gevolg is (het Europees Verdrag inzake Nationaliteit, waarbij Nederland partij is, staat dit niet toe). Na het intrekken van het Nederlanderschap wordt betrokkene ongewenst vreemdeling verklaard en wordt hij uitgezet.</text:p>
      <text:p text:style-name="ifm_p_ifm">In het Actieprogramma Integrale Aanpak Jihadisme van augustus 2014 (Kamerstuk 29 754, nr. 253) heb ik mijn voornemen kenbaar gemaakt om de rijkswet op het Nederlanderschap nog verder aan te sch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Helder en Wilders over het bericht ‘Onderzoek naar jihadi-training in Ardennen’</dc:title>
    <meta:user-defined meta:name="OVERHEIDop.ParlID/DC.identifier">ah-tk-20142015-563</meta:user-defined>
    <meta:user-defined meta:name="OVERHEIDop.vraagnummer">2014Z17328</meta:user-defined>
    <meta:user-defined meta:name="OVERHEIDop.aanhangselNummer">56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Wilders</meta:user-defined>
    <meta:user-defined meta:name="OVERHEIDop.indiener">M. de Graaf</meta:user-defined>
    <meta:user-defined meta:name="OVERHEIDop.ontvanger">I.W. Opstelten</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de leden De Graaf, Helder en Wilders over het bericht ‘Onderzoek naar jihadi-training in Ardenn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