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het lid <text:span text:style-name="ifm_span_font.bold_ifm">Helder</text:span> (PVV) aan de Staatssecretaris van Veiligheid en Justitie over <text:span text:style-name="ifm_span_font.italic_ifm">het bericht dat België niet langer cellen van de Penitentiaire Inrichting Tilburg wil huren</text:span> (ingezonden 22 oktober 2014).</text:p>
      <text:p text:style-name="ifm_p_font.roman_mt.3.76mm_ifm">Antwoord van Staatssecretaris <text:span text:style-name="ifm_span_font.bold_ifm">Teeven</text:span> (Veiligheid en Justitie) (ontvangen 14 november 2014).</text:p>
      <text:p text:style-name="ifm_p_mt.3.76mm_ifm">Vraag 1, 2, 3 en 4</text:p>
      <text:p text:style-name="ifm_p_ifm">Kent u dit bericht «België wil niet langer cellen Willem II gevangenis Tilburg huren»? Klopt het wat in dit bericht vermeld wordt?<text:note text:id="ID-2014Z18663-d37e58" text:note-class="footnote"><text:note-citation text:label="1 ">1</text:note-citation><text:note-body><text:p text:style-name="ifm_p_font.normal_size.6.93pt_mt..5mm_indent.-0.1161in_mleft.0.1161in_ifm">Omroep Brabant, 21 oktober 2014 (http://www.omroepbrabant.nl/?news/218611632/Belgie+wil+niet+langer+cellen+Willem+II+gevangenis+Tilburg+huren.aspx)</text:p></text:note-body></text:note></text:p>
      <text:p text:style-name="ifm_p_ifm">Indien bovenstaand bericht klopt, bent u dan bereid het personeel van de Penitentiaire Inrichting (PI) Tilburg per direct het van-werk-naar-werktraject in te laten gaan? Zo nee, waarom niet?</text:p>
      <text:p text:style-name="ifm_p_ifm">Was u op de hoogte van de plannen van de Belgische regering om het huurcontract niet te verlengen? Zo ja, waarom heeft u dit de Kamer en de PI Tilburg niet medegedeeld zodat tijdig maatregelen genomen konden worden? Zo nee, waarom was u niet op de hoogte?</text:p>
      <text:p text:style-name="ifm_p_ifm">Deelt u de mening dat u de medewerkers van de PI Tilburg valse hoop heeft gegeven dat de PI Tilburg voorlopig nog wel open zou blijven, aangezien u bij het laatste algemeen overleg over het gevangeniswezen op 27 maart 2014<text:note text:id="ID-2014Z18663-d37e84" text:note-class="footnote"><text:note-citation text:label="2 ">2</text:note-citation><text:note-body><text:p text:style-name="ifm_p_font.normal_size.6.93pt_mt..5mm_indent.-0.1161in_mleft.0.1161in_ifm">Kamerstuk 24 587, nr. 585</text:p></text:note-body></text:note> heeft gezegd dat u geen nadere signalen heeft ontvangen dat de Belgen Tilburg helemaal niet meer nodig zouden hebben? Zo nee, waarom niet?</text:p>
      <text:p text:style-name="ifm_p_mt.3.76mm_ifm">Antwoord 1, 2, 3 en 4</text:p>
      <text:p text:style-name="ifm_p_ifm">Het bericht «België wil niet langer cellen Willem II gevangenis Tilburg huren» is mij bekend. Het verdrag tussen Nederland en België over het gebruik van de PI Tilburg heeft een geldigheid tot 31 december 2016, waarbij België telkens uiterlijk 1 juli van het lopende kalenderjaar dient aan te geven of ook het volgende kalenderjaar gebruik gemaakt zal gaan worden van de PI Tilburg. Ook na 2016 is verlenging mogelijk. Hiervoor is wel een nieuw verdrag vereist. Op dit moment vindt overleg plaats met België, zowel ten aanzien van het gebruik van de PI Tilburg in 2016, alsook na 2016. Mede gelet op de gesprekken die nu gevoerd worden over een mogelijke verlenging van de verhuur van de PI Tilburg, deel ik de mening niet dat ik de medewerkers van de PI Tilburg valse hoop heb gegeven dat de PI Tilburg voorlopig nog wel open zou blijven.</text:p>
      <text:p text:style-name="ifm_p_mt.3.76mm_ifm">Vraag 5 en 6</text:p>
      <text:p text:style-name="ifm_p_ifm">Deelt u de mening dat een gevangenis die het beste scoort op het gebied van budgetbeheersing en waarmee het dus de goedkoopste penitentiaire inrichting van Nederland is, open dient te blijven? Zo nee, waarom niet?</text:p>
      <text:p text:style-name="ifm_p_ifm">Bent u bereid er alles aan te doen om de PI Tilburg alsnog open te houden? Zo nee, waarom niet?</text:p>
      <text:p text:style-name="ifm_p_mt.3.76mm_ifm">Antwoord 5 en 6</text:p>
      <text:p text:style-name="ifm_p_ifm">In het kader van het Masterplan DJI is besloten een aantal penitentiaire inrichtingen te sluiten, waaronder de PI Tilburg. Er heeft een zorgvuldig besluitvormingsproces plaatsgehad aan de hand van met uw Kamer besproken toetsingscriteria. Aangezien er geen sprake is van groei in de behoefte aan detentiecapaciteit, zie ik op dit moment geen aanleiding het eerder genomen besluit over de te sluiten inrichtingen te heroverwegen.</text:p>
      <text:p text:style-name="ifm_p_mt.3.76mm_ifm">Vraag 7</text:p>
      <text:p text:style-name="ifm_p_ifm">Bent u bereid deze vragen te beantwoorden vóór de begrotingsbehandeling van het Ministerie van Veiligheid en Justitie voor het jaar 2015?</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dat België niet langer cellen van de Penitentiaire Inrichting Tilburg wil huren</dc:title>
    <meta:user-defined meta:name="OVERHEIDop.ParlID/DC.identifier">ah-tk-20142015-562</meta:user-defined>
    <meta:user-defined meta:name="OVERHEIDop.vraagnummer">2014Z18663</meta:user-defined>
    <meta:user-defined meta:name="OVERHEIDop.aanhangselNummer">56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het lid Helder over het bericht dat België niet langer cellen van de Penitentiaire Inrichting Tilburg wil hur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