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5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0</text:p>
      <text:p text:style-name="ifm_p_font.roman_mt.3.76mm_ifm">Vragen van de leden <text:span text:style-name="ifm_span_font.bold_ifm">Verhoeven</text:span> en <text:span text:style-name="ifm_span_font.bold_ifm">Schouw</text:span> (beiden D66) aan de Ministers van Economische Zaken en van Binnenlandse Zaken en Koninkrijksrelaties over <text:span text:style-name="ifm_span_font.italic_ifm">de controle op Europese subsidies</text:span> (ingezonden 7 oktober 2014).</text:p>
      <text:p text:style-name="ifm_p_font.roman_mt.3.76mm_ifm">Antwoord van Minister <text:span text:style-name="ifm_span_font.bold_ifm">Kamp</text:span> (Economische Zaken), mede namens de Minister van Binnenlandse Zaken en Koninkrijksrelaties (ontvangen 14 november 2014).</text:p>
      <text:p text:style-name="ifm_p_mt.3.76mm_ifm">Vraag 1</text:p>
      <text:p text:style-name="ifm_p_ifm">Bent u bekend met het bericht «Controles op EU-subsidies moeten slimmer»?<text:note text:id="ID-2014Z17450-d37e59" text:note-class="footnote"><text:note-citation text:label="1 ">1</text:note-citation><text:note-body><text:p text:style-name="ifm_p_font.normal_size.6.93pt_mt..5mm_indent.-0.1161in_mleft.0.1161in_ifm">http://www.nu.nl/ondernemen/3891682/controles-eu-subsidies-moeten-slimmer.html</text:p></text:note-body></text:note></text:p>
      <text:p text:style-name="ifm_p_mt.3.76mm_ifm">Antwoord 1</text:p>
      <text:p text:style-name="ifm_p_ifm">Ja.</text:p>
      <text:p text:style-name="ifm_p_mt.3.76mm_ifm">Vraag 2</text:p>
      <text:p text:style-name="ifm_p_ifm">Deelt u de zorgen van de heer Brenninkmeijer, lid van de Europese Rekenkamer, over de invulling die gegeven wordt aan de controles op een verantwoorde besteding van EU-subsidies? Zo nee, waarom niet?</text:p>
      <text:p text:style-name="ifm_p_mt.3.76mm_ifm">Antwoord 2</text:p>
      <text:p text:style-name="ifm_p_ifm">De zorgen van de heer Brenninkmeijer zijn mij bekend. De Europese Commissie geeft lidstaten strikte voorschriften voor de uitvoering van controles op EU-subsidies. Deze voorschriften kunnen afwijken van de door lidstaten gehanteerde nationale principes voor de invulling van controles op nationale subsidies. Zo hanteert Nederland voor de controle op nationale subsidies het principe van risicoanalyse en het principe van Single Information Single Audit (SISA), waarbij controle-instanties steunen op elkaars controlebevindingen. Om het principe van risicogerichte controles bij Europese subsidies te bevorderen werk ik samen met de Minister van Financiën. Ik verwijs u naar de reactie van de Minister van Financiën op vragen van de leden de Vries en Verheijen naar aanleiding van het interview met de heer Brenninkmeijer (Aanhangsel Handelingen, vergaderjaar 2014–2015, nr. 293).</text:p>
      <text:p text:style-name="ifm_p_mt.3.76mm_ifm">Vraag 3</text:p>
      <text:p text:style-name="ifm_p_ifm">Deelt u de opvatting van mevrouw Van den Brink dat er een «handhavingskathedraal» ontstaan is? Zo nee, waarom niet?</text:p>
      <text:p text:style-name="ifm_p_mt.3.76mm_ifm">Antwoord 3</text:p>
      <text:p text:style-name="ifm_p_ifm">Bij de Europese Structuur- en Investeringsfondsen is in meerdere of mindere mate sprake van een stapeling van controles door zowel nationale als Europese controle-instanties. Deze stapeling van controles kan leiden tot extra controlelasten voor de subsidie-aanvragers, ook al vinden de controles door de nationale en Europese instanties steekproefsgewijs plaats. Om de rechtmatigheid van de uitgaven te borgen ben ik van mening dat er sprake moet zijn van een goede balans tussen de controle-inspanningen door de nationale en Europese controle-instanties en de doelmatigheid daarvan. In het antwoord op vraag 6 noem ik een aantal voorbeelden waarbij wordt gewerkt aan bevordering van de doelmatigheid van de controle.</text:p>
      <text:p text:style-name="ifm_p_mt.3.76mm_ifm">Vraag 4</text:p>
      <text:p text:style-name="ifm_p_ifm">Zijn u signalen bekend van medeoverheden, bedrijven en/of anderen dat er terughoudendheid bestaat bij het aanvragen van Europese subsidies vanwege de verantwoordingslasten en de risico's die daarmee gepaard gaan? Zo ja, welke gevolgen heeft dat voor programma's ten behoeve van onderzoek en innovatie?</text:p>
      <text:p text:style-name="ifm_p_mt.3.76mm_ifm">Antwoord 4</text:p>
      <text:p text:style-name="ifm_p_ifm">De wijze van uitvoering van de controles voor bedrijven (met name mkb-bedrijven) bij de Europese Structuur- en Investeringsfondsen kan een reden zijn om geen Europese subsidie aan te vragen. Dit leidt echter, voor zover ik dat nu kan overzien, niet tot onderbenutting van de Europese fondsen door Nederland.</text:p>
      <text:p text:style-name="ifm_p_ifm">Zoals aan uw Kamer gemeld (Kamerstuk 21 501-31, nr. 343) heeft Nederland een bovengemiddeld resultaat behaald bij het verwerven van financiering uit het 7<text:span text:style-name="ifm_span_font.superscript_ifm">e</text:span> Kaderprogramma voor Onderzoek en Innovatie.</text:p>
      <text:p text:style-name="ifm_p_ifm">Voor deelname in het nieuwe programma Horizon 2020 is een aantal regels gewijzigd ten opzichte van haar voorganger, het 7e Kaderprogramma. Op basis van ervaringen met het 7e Kaderprogramma zijn het niet zozeer de controles die deelnemers – en dan met name het mkb- weerhouden deel te nemen, maar is het de geringe kans op financiering van een onderzoeksvoorstel door de grote belangstelling ten opzichte van het beschikbare budget. Bovendien moet er vaak gewerkt worden in internationale consortia, want daarin zit een belangrijke Europese meerwaarde. Voor de vorming daarvan zijn wel investeringen in tijd en geld noodzakelijk zonder garantie op succes. De uitvoering is dit jaar gestart en daarom is het te vroeg hierover nu conclusies te trekken.</text:p>
      <text:p text:style-name="ifm_p_mt.3.76mm_ifm">Vraag 5</text:p>
      <text:p text:style-name="ifm_p_ifm">Welke programma's en steunpunten zijn er momenteel vanuit uw ministerie om medeoverheden, bedrijven en/of anderen te ondersteunen in de aanvraag, uitvoering en verantwoording van Europese subsidies?</text:p>
      <text:p text:style-name="ifm_p_mt.3.76mm_ifm">Antwoord 5</text:p>
      <text:p text:style-name="ifm_p_ifm">De Europese Landbouw en Visserijsubsidies die vallen onder verantwoordelijkheid van het Ministerie van Economische Zaken (EZ) worden uitgevoerd door de Rijksdienst voor Ondernemend Nederland (RVO.nl). Bij dit agentschap van EZ kan men terecht voor algemene informatie over de aanvragen, de uitvoering en verantwoording. Voor subsidies uit het Europees Landbouwfonds voor Plattelandsontwikkeling (ELFPO) is ook het Regiebureau POP een belangrijk informatiepunt, onder andere voor medeoverheden. Concrete ondersteuning, bijvoorbeeld bij het invullen van aanvraagformulieren, is meer een zaak van particuliere adviesbureaus.</text:p>
      <text:p text:style-name="ifm_p_ifm">Voor het Europees Fonds voor Regionale Ontwikkeling (EFRO), waar de uitvoering en het beheer decentraal plaatsvinden door de regionale overheden, hebben regionale overheden, zoals de vier grote steden (G4) en alle provincies, steunpunten ingericht die bedrijven kunnen ondersteunen bij het indienen van een aanvraag. Daarnaast organiseren de regionale uitvoeringsorganen regelmatig voorlichtingssessies. Voor de nieuwe programmaperiode 2014–2020 maken de regionale uitvoeringsorganisaties een handboek voor de potentiële projectindieners. Voor Horizon 2020, dat volledig wordt uitgevoerd door de Europese Commissie, worden (potentiële) deelnemers geadviseerd, geïnformeerd en getraind door de <text:span text:style-name="ifm_span_font.italic_ifm">national contact points</text:span> in de lidstaten, die in Nederland onderdeel uitmaken van RVO.nl. Zij houden op hun beurt weer nauw contact met ministeries die met de Europese Commissie in gesprek gaan over de implementatie van Horizon 2020.</text:p>
      <text:p text:style-name="ifm_p_mt.3.76mm_ifm">Vraag 6</text:p>
      <text:p text:style-name="ifm_p_ifm">Heeft u bij een of meerdere instellingen van de Europese Unie reeds aandacht gevraagd voor de ontstane verantwoordingslasten? Zo ja, om welke instellingen gaat het en hoe is daarop gereageerd?</text:p>
      <text:p text:style-name="ifm_p_mt.3.76mm_ifm">Antwoord 6</text:p>
      <text:p text:style-name="ifm_p_ifm">Bij de onderhandelingen over de verordeningen en de uitvoeringsbepalingen voor de nieuwe programmaperiode 2014–2020 met de Raad, het Europees parlement, de nationale parlementen en de Europese Commissie heeft Nederland voortdurend aandacht gevraagd voor vermindering van de administratieve lasten als gevolg van de controledruk. Deze inzet gold zowel voor de in gezamenlijk beheer uit te voeren programma’s (Europese Structuur- en Investeringsfondsen) als voor Horizon 2020 en daarmee samenhangende publiek-private en publiek-publieke programma’s. De inzet van Nederland is gebaseerd op ervaringen in het veld en voorgelegd aan de Tweede Kamer. Op verschillende punten is de inzet van Nederland vertaald in vereenvoudigde regelgeving, bijvoorbeeld meer gebruik van forfaitaire vergoedingen van kosten voor subsidiabele activiteiten, digitalisering van het proces van aanvragen en verantwoorden van subsidie en het principe dat een begunstigde zijn gegevens maar éénmalig behoeft aan te leveren. Omdat de uitvoering dit jaar is gestart, is het nog te vroeg om te kunnen bepalen hoe de regels in de praktijk uitpakken. Dit laat onverlet dat Nederland zich op het standpunt stelt dat controles dienen te waarborgen dat subsidies rechtmatig worden besteed.</text:p>
      <text:p text:style-name="ifm_p_mt.3.76mm_ifm">Vraag 7</text:p>
      <text:p text:style-name="ifm_p_ifm">Komt het voor dat Europese subsidies moeten worden teruggevorderd, terwijl aan alle Europese subsidievoorwaarden voldaan is en enkel aanvullende Nederlandse voorwaarden geschonden worden? Zo ja, hoe vaak en waarom geldt in zo'n geval het Europese in plaats van het Nederlandse recht?</text:p>
      <text:p text:style-name="ifm_p_mt.3.76mm_ifm">Antwoord 7</text:p>
      <text:p text:style-name="ifm_p_ifm">De Europese regelgeving voor Europese fondsen in gedeeld beheer schrijft voor dat bij controles op subsidies moet worden nagegaan of is gehandeld in overeenstemming met het toepasselijke recht van de Unie én het nationale recht ter toepassing daarvan. Aangezien het om Europese subsidies gaat, geldt hierbij in voorkomende gevallen het primaat van de Europese regelgeving boven het nationale recht. In hoeverre Europese subsidies moeten worden teruggevorderd omdat is gehandeld in strijd met het toepasselijke nationale recht is niet exact bekend, aangezien het hierbij niet enkel gaat om regelgeving van de rijksoverheid, maar ook van provinciale en gemeentelijke overheden.</text:p>
      <text:p text:style-name="ifm_p_mt.3.76mm_ifm">Vraag 8</text:p>
      <text:p text:style-name="ifm_p_ifm">Komt het voor dat Europese subsidies moeten worden teruggevorderd zonder dat de aanvrager voor de fout in de verantwoording zorg draagt, maar het een overheidsorgaan betreft waar het gebrek is ontstaan? Zo ja, hoe vaak gebeurt dit?</text:p>
      <text:p text:style-name="ifm_p_mt.3.76mm_ifm">Antwoord 8</text:p>
      <text:p text:style-name="ifm_p_ifm">Voor de Europese fondsen geldt dat als subsidie op een onrechtmatige wijze is verkregen, deze bij de subsidie ontvanger wordt teruggevorderd. Er is sprake van een onregelmatigheid indien de inbreuk op het Unierecht (mede) het gevolg is van een handeling of nalatigheid van een marktdeelnemer. Indien de fout bij de overheid ligt en derhalve niet – mede – kan worden toegeschreven aan een handeling of nalatigheid van de subsidie-aanvrager, neemt, in geval van programma’s in gedeeld beheer, de overheid de eventuele door de Europese Commissie opgelegde financiële correctie voor haar rekening.</text:p>
      <text:p text:style-name="ifm_p_ifm">Voor een nadere toelichting over de opgelegde correcties verwijs ik naar mijn brief van 20 december 2013 aan de Tweede Kamer (Kamerstuk 21501-32 nr. 762) over de in 2013 opgelegde correcties en mijn brief van 12 mei 2012 (Kamerstuk 28 625 nr. 150) over de in de periode 2002–2012 opgelegde correcties.</text:p>
      <text:p text:style-name="ifm_p_mt.3.76mm_ifm">Vraag 9 en 10</text:p>
      <text:p text:style-name="ifm_p_ifm">Welke mate van inspanning door aanvragers van Europese subsidies, om te controleren of de in Nederland gepubliceerde subsidievoorwaarden overeenstemmen met de Europese, acht u redelijk om een beroep te kunnen doen op het vertrouwensbeginsel?</text:p>
      <text:p text:style-name="ifm_p_ifm">Hoe verhoudt deze invulling van het vertrouwensbeginsel zich tot zowel het Nederlandse als het Europese vertrouwensbeginsel?</text:p>
      <text:p text:style-name="ifm_p_mt.3.76mm_ifm">Antwoord 9 en 10</text:p>
      <text:p text:style-name="ifm_p_ifm">Het uitgangspunt is dat aanvragers van Europese subsidies zichzelf afdoende op de hoogte moeten stellen van de Europese en nationale regelgeving die op hen van toepassing is.</text:p>
      <text:p text:style-name="ifm_p_ifm">De concrete vraag of een aanvrager van een subsidie gerechtvaardigd vertrouwen kan ontlenen aan de wijze waarop de nationale overheid de Europese regelgeving interpreteert of toepast, moet worden beantwoord overeenkomstig het Europese recht, gelet op de in diverse Europese verordeningen opgenomen verplichting om onverschuldigd betaalde Europese subsidie terug te vorderen.</text:p>
      <text:p text:style-name="ifm_p_ifm">Op grond van de vaste jurisprudentie van het Hof van Justitie kan de betrokken subsidieaanvrager niet met een beroep op het vertrouwensbeginsel een subsidie ontvangen waarop hij volgens het Europese recht geen aanspraak kan maken.</text:p>
      <text:p text:style-name="ifm_p_ifm">Het bovenstaande laat onverlet dat een subsidieaanvrager die meent dat hij door onrechtmatig handelen van de nationale overheid financieel is gedupeerd, een schadeprocedure tegen de betrokken instantie kan initiëren.</text:p>
      <text:p text:style-name="ifm_p_mt.3.76mm_ifm">Vraag 11</text:p>
      <text:p text:style-name="ifm_p_ifm">Wat is de status van de beantwoording van het door de Kamer in 2008 uitgebrachte verslag bij wetsvoorstel 31 418 (Wet terugvordering staatssteun)?</text:p>
      <text:p text:style-name="ifm_p_mt.3.76mm_ifm">Antwoord 11</text:p>
      <text:p text:style-name="ifm_p_ifm">Naar aanleiding van het kritische verslag van de Tweede Kamer heeft een herbezinning plaatsgevonden. Inmiddels ben ik met de Minister van Veiligheid en Justitie overeengekomen dat het huidige, in opzet tamelijk complexe wetsvoorstel zal worden vervangen door een nieuw, door mij op te stellen wetsvoorstel, gelet op mijn coördinerende verantwoordelijkheid voor eerlijke mededinging en staatssteun voor de rijksoverheid. Dit wetsvoorstel zal simpeler van opzet zijn en enkel voorzien in de noodzakelijke wettelijke bevoegdheid voor publieke entiteiten om onrechtmatige staatssteun effectief terug te halen. In algemene zin kan nog in aanvulling hierop gemeld worden dat de wet NERPE (Naleving Europese Regelgeving Publieke Entiteiten) instrumenten biedt om in te grijpen daar waar publieke entiteiten niet in overeenstemming met Europese regels handelen.</text:p>
      <text:p text:style-name="ifm_p_mt.3.76mm_ifm">Vraag 12</text:p>
      <text:p text:style-name="ifm_p_ifm">Wat vindt u van de door mevrouw Van den Brink in haar proefschrift «De uitvoering van Europese subsidieregelingen in Nederland. Juridische knelpunten en uitdagingen» gedane suggesties voor een «Wet inzake Europese subsidies»?<text:note text:id="ID-2014Z17450-d37e134" text:note-class="footnote"><text:note-citation text:label="2 ">2</text:note-citation><text:note-body><text:p text:style-name="ifm_p_font.normal_size.6.93pt_mt..5mm_indent.-0.1161in_mleft.0.1161in_ifm">13 december 2012</text:p></text:note-body></text:note></text:p>
      <text:p text:style-name="ifm_p_mt.3.76mm_ifm">Antwoord 12</text:p>
      <text:p text:style-name="ifm_p_ifm">De door mevrouw Van den Brink gedane suggesties zullen worden betrokken bij de voorbereiding van het in het antwoord op vraag 11 aangekondigde wetsvoor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erhoeven en Schouw over de controle op Europese subsidies</dc:title>
    <meta:user-defined meta:name="OVERHEIDop.ParlID/DC.identifier">ah-tk-20142015-560</meta:user-defined>
    <meta:user-defined meta:name="OVERHEIDop.vraagnummer">2014Z17450</meta:user-defined>
    <meta:user-defined meta:name="OVERHEIDop.aanhangselNummer">560</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K. Verhoeven</meta:user-defined>
    <meta:user-defined meta:name="OVERHEIDop.ontvanger">H.G.J. Kamp</meta:user-defined>
    <meta:user-defined meta:name="OVERHEIDop.vergaderjaar">2014-2015</meta:user-defined>
    <meta:user-defined meta:name="DCTERMS.W3CDTF/OVERHEIDop.datumOntvangst">2014-11-14</meta:user-defined>
    <meta:user-defined meta:name="OVERHEID.StatenGeneraal/DC.creator">Tweede Kamer der Staten-Generaal</meta:user-defined>
    <dc:language>nl</dc:language>
    <meta:user-defined meta:name="DCTERMS.alternative"/>
    <meta:user-defined meta:name="DC.title">Antwoord op vragen van de leden Verhoeven en Schouw over de controle op Europese subsidies</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