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text:p>
      <text:p text:style-name="ifm_p_font.roman_mt.3.76mm_ifm">Vragen van de leden <text:span text:style-name="ifm_span_font.bold_ifm">De Graaf</text:span>, <text:span text:style-name="ifm_span_font.bold_ifm">De Roon</text:span> en <text:span text:style-name="ifm_span_font.bold_ifm">Wilders</text:span> (allen PVV) aan de Ministers van Sociale Zaken en Werkgelegenheid, van Buitenlandse Zaken en van Economische Zaken over <text:span text:style-name="ifm_span_font.italic_ifm">de berichten «Werknemers pro forma tot de islam bekeerd» en «werknemers bekeerd voor klus»</text:span> (ingezonden 1 juli 2014).</text:p>
      <text:p text:style-name="ifm_p_font.roman_mt.3.76mm_ifm">Antwoord van Minister <text:span text:style-name="ifm_span_font.bold_ifm">Timmermans</text:span> (Buitenlandse Zaken), mede namens de Minister van Sociale Zaken en Werkgelegenheid (ontvangen 22 september 2014)</text:p>
      <text:p text:style-name="ifm_p_mt.3.76mm_ifm">Vraag 1</text:p>
      <text:p text:style-name="ifm_p_ifm">Bent u bekend met de berichten «Werknemers pro forma tot de islam bekeerd»<text:note text:id="ID-2014Z12446-d37e63" text:note-class="footnote"><text:note-citation text:label="1 ">1</text:note-citation><text:note-body><text:p text:style-name="ifm_p_font.normal_size.6.93pt_mt..5mm_indent.-0.1161in_mleft.0.1161in_ifm">FD 25-06-2014, pagina 1, 2 en 3</text:p></text:note-body></text:note> en «werknemers bekeerd voor klus»?<text:note text:id="ID-2014Z12446-d37e72" text:note-class="footnote"><text:note-citation text:label="2 ">2</text:note-citation><text:note-body><text:p text:style-name="ifm_p_font.normal_size.6.93pt_mt..5mm_indent.-0.1161in_mleft.0.1161in_ifm">http://www.telegraaf.nl/binnenland/22781165/__Werknemers_bekeerd_voor_klus__.html</text:p></text:note-body></text:note></text:p>
      <text:p text:style-name="ifm_p_mt.3.76mm_ifm">Antwoord 1</text:p>
      <text:p text:style-name="ifm_p_ifm">Ja.</text:p>
      <text:p text:style-name="ifm_p_mt.3.76mm_ifm">Vraag 2 en 4</text:p>
      <text:p text:style-name="ifm_p_ifm">Bent u bekend met het feit dat bekering tot de islam volgens de regels van de islam nooit tijdelijk van aard is en hoe beoordeelt u de sanctie (doodstraf) die vanuit de islam wordt opgelegd aan afvalligen?</text:p>
      <text:p text:style-name="ifm_p_ifm">Bent u bekend met het feit dat de werknemers die zich «pro forma» tot de islam hebben bekeerd gevaar kunnen lopen als zij openlijk afstand doen van de islam en hoe gaat u deze mensen beschermen als zij daadwerkelijk gevaar lopen?</text:p>
      <text:p text:style-name="ifm_p_mt.3.76mm_ifm">Antwoord 2 en 4</text:p>
      <text:p text:style-name="ifm_p_ifm">Wat de doodstraf betreft, bent u bekend met het Kabinetsbeleid ter zake. Er zijn op dit moment geen indicaties dat genoemde werknemers gevaar lopen.</text:p>
      <text:p text:style-name="ifm_p_mt.3.76mm_ifm">Vraag 3</text:p>
      <text:p text:style-name="ifm_p_ifm">Hoe beoordeelt u de islamitische apartheid die door Saoedi-Arabië wordt gehanteerd, waardoor niet-moslims niet naar Mekka mogen reizen en daar niet mogen werken?</text:p>
      <text:p text:style-name="ifm_p_mt.3.76mm_ifm">Antwoord 3</text:p>
      <text:p text:style-name="ifm_p_ifm">De Saoedische overheid is verantwoordelijk voor de eigen verstrekking van verblijfs- en tewerkstellingsvergunningen. Zo lang er geen sprake is van schending van internationale mensenrechtenverdragen heeft Nederland hier geen oordeel over.</text:p>
      <text:p text:style-name="ifm_p_mt.3.76mm_ifm">Vraag 5</text:p>
      <text:p text:style-name="ifm_p_ifm">Hoe beoordeelt u de houding van de directeur van het betrokken bedrijf, die zichzelf niet wil bekeren voor deze klus, maar zijn werknemers wel uitlevert aan de sharia en daardoor meewerkt aan de mondiale verspreiding van de islam?</text:p>
      <text:p text:style-name="ifm_p_mt.3.76mm_ifm">Antwoord 5</text:p>
      <text:p text:style-name="ifm_p_ifm">Dit is de persoonlijke opvatting van de directeur van het betreffende bedrijf. Hierover heeft het kabinet geen oordeel.</text:p>
      <text:p text:style-name="ifm_p_mt.3.76mm_ifm">Vraag 6</text:p>
      <text:p text:style-name="ifm_p_ifm">Kunt u deze onacceptabele gang van zaken ook met de Saoedische autoriteiten bespreken als u na de ramadan op dhimmi-reis gaat naar Saoedi-Arabie?</text:p>
      <text:p text:style-name="ifm_p_mt.3.76mm_ifm">Antwoord 6</text:p>
      <text:p text:style-name="ifm_p_ifm">De kwestie zal opgebracht worden in de reguliere contacten tussen Saoedi-Arabië e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e Graaf, De Roon en Wilders over de berichten ‘Werknemers pro forma tot de islam bekeerd’ en ‘werknemers bekeerd voor klus’</dc:title>
    <meta:user-defined meta:name="OVERHEIDop.ParlID/DC.identifier">ah-tk-20142015-56</meta:user-defined>
    <meta:user-defined meta:name="OVERHEIDop.vraagnummer">2014Z12446</meta:user-defined>
    <meta:user-defined meta:name="OVERHEIDop.aanhangselNummer">5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indiener">G. Wilders</meta:user-defined>
    <meta:user-defined meta:name="OVERHEIDop.indiener">M. de Graaf</meta:user-defined>
    <meta:user-defined meta:name="OVERHEIDop.ontvanger">F.C.G.M. Timmermans</meta:user-defined>
    <meta:user-defined meta:name="OVERHEIDop.vergaderjaar">2014-2015</meta:user-defined>
    <meta:user-defined meta:name="DCTERMS.W3CDTF/OVERHEIDop.datumOntvangst">2014-09-22</meta:user-defined>
    <meta:user-defined meta:name="OVERHEID.StatenGeneraal/DC.creator">Tweede Kamer der Staten-Generaal</meta:user-defined>
    <dc:language>nl</dc:language>
    <meta:user-defined meta:name="DCTERMS.alternative"/>
    <meta:user-defined meta:name="DC.title">Antwoord op vragen van de leden De Graaf, De Roon en Wilders over de berichten ‘Werknemers pro forma tot de islam bekeerd’ en ‘werknemers bekeerd voor klus’</meta:user-defined>
    <meta:user-defined meta:name="DCTERMS.W3CDTF/DCTERMS.available">2014-10-01</meta:user-defined>
    <meta:user-defined meta:name="OVERHEIDop.publicationName">Kamervragen (Aanhangsel)</meta:user-defined>
    <meta:user-defined meta:name="OVERHEID.Organisatietype/OVERHEID.organisationType">staten generaal</meta:user-defined>
    <meta:user-defined meta:name="DCTERMS.W3CDTF/DCTERMS.issued">2014-09-2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Religie</meta:user-defined>
    <meta:user-defined meta:name="OVERHEIDop.versieInformatie"/>
  </office:meta>
</office:document-meta>
</file>