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5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8</text:p>
      <text:p text:style-name="ifm_p_font.roman_mt.3.76mm_ifm">Vragen van het lid <text:span text:style-name="ifm_span_font.bold_ifm">Van Klaveren</text:span> (Groep Bontes/Van Klaveren) aan de Staatssecretaris van Financiën over <text:span text:style-name="ifm_span_font.italic_ifm">de lucratieve bijstand</text:span> (ingezonden 3 oktober 2014).</text:p>
      <text:p text:style-name="ifm_p_font.roman_mt.3.76mm_ifm">Antwoord van Staatssecretaris <text:span text:style-name="ifm_span_font.bold_ifm">Wiebes</text:span> (Financiën) (ontvangen 13 november 2014).</text:p>
      <text:p text:style-name="ifm_p_mt.3.76mm_ifm">Vraag 1</text:p>
      <text:p text:style-name="ifm_p_ifm">Kent u het artikel «Bijstandsmoeder kan zelfs meer dan 2.000 euro netto krijgen»?<text:note text:id="ID-2014Z17245-d37e57" text:note-class="footnote"><text:note-citation text:label="1 ">1</text:note-citation><text:note-body><text:p text:style-name="ifm_p_font.normal_size.6.93pt_mt..5mm_indent.-0.1161in_mleft.0.1161in_ifm">http://daskapital.nl/2014/09/dasfactcheck_de_bijstandsmoede.html</text:p></text:note-body></text:note></text:p>
      <text:p text:style-name="ifm_p_mt.3.76mm_ifm">Antwoord 1</text:p>
      <text:p text:style-name="ifm_p_ifm">Ja.</text:p>
      <text:p text:style-name="ifm_p_mt.3.76mm_ifm">Vraag 2</text:p>
      <text:p text:style-name="ifm_p_ifm">Erkent u dat in Nederland een absurde situatie is ontstaan waardoor een bijstandsmoeder tot meer dan 2.000 euro netto per maand binnenkrijgt waar een groot deel van werkend Nederland fors minder verdient?</text:p>
      <text:p text:style-name="ifm_p_mt.3.76mm_ifm">Antwoord 2</text:p>
      <text:p text:style-name="ifm_p_ifm">Het is van belang dat werken vanuit een bijstandsuitkering lonend is. Op dit moment is dat voor alleenstaande ouders onvoldoende het geval. Alleenstaande ouders met een bijstandsuitkering die 4 dagen per week tegen het wettelijk minimumloon aan het werk gaan, gaan er momenteel financieel op achteruit. Deze zogenoemde «armoedeval» is voor het kabinet niet acceptabel. Het is van groot belang dat werken financieel loont. Daarom heeft het kabinet besloten om het stelsel van kindregelingen te hervormen, zodat deze «armoedeval» per 2015 wordt opgelost.</text:p>
      <text:p text:style-name="ifm_p_mt.3.76mm_ifm">Vraag 3</text:p>
      <text:p text:style-name="ifm_p_ifm">Deelt u de visie dat deze situatie onrechtvaardig is en zo spoedig mogelijk dient te veranderen in het voordeel van werkend Nederland?</text:p>
      <text:p text:style-name="ifm_p_mt.3.76mm_ifm">Antwoord 3</text:p>
      <text:p text:style-name="ifm_p_ifm">Door de herziening van de kindregelingen wordt de armoedeval per 2015 opgelost.</text:p>
      <text:p text:style-name="ifm_p_mt.3.76mm_ifm">Vraag 4, 5 en 6</text:p>
      <text:p text:style-name="ifm_p_ifm">Bent u bereid de marginale druk nu eindelijk eens echt aan te pakken en te zorgen dat meer werken gaat lonen, door het invoeren van een vlaktaks met een zeer laag tarief en een start te maken met het ontmantelen van het toeslagencircus? Zo neen, waarom niet?</text:p>
      <text:p text:style-name="ifm_p_ifm">Begrijpt u dat door het systeem van toeslagen en extraatjes juist de minima gevangen zitten in hun inkomensgroep omdat meer werken betekent dat zij verschillende toeslagen en aanvullingen kwijtraken en zo te maken krijgen met de zogenaamde armoedeval?</text:p>
      <text:p text:style-name="ifm_p_ifm">Zo ja, bent u bereid te kiezen voor doelmatigheid (economische groei en werkgelegenheid) in plaats van links gedefinieerde rechtvaardigheid (nivellering middels enorme aanvullingen en toeslagen) zodat, zeker op termijn, iedereen profiteert?</text:p>
      <text:p text:style-name="ifm_p_mt.3.76mm_ifm">Antwoord 4, 5 en 6</text:p>
      <text:p text:style-name="ifm_p_ifm">Het bevorderen van de werkgelegenheid is één van de doelstellingen van het kabinet bij de herziening van het belastingstelsel. Dat is bovendien een belangrijke pijler van het regeerakkoord. Daarnaast is in het regeerakkoord afgesproken dat het kabinet staat voor evenwichtige inkomensverhoudingen. Deze doelstellingen zijn ook terug te zien in het koopkrachtbeeld voor 2015. Werken wordt lonender door een verhoging van de arbeidskorting. Door de herziening van de kindregelingen wordt de armoedeval van alleenstaande ouders in de bijstand opgelost. Door 2/3<text:span text:style-name="ifm_span_font.superscript_ifm">e</text:span> van de tijdelijke verlaging van het tarief van de eerste schijf in de loon- en inkomstenbelasting structureel te maken wordt de koopkracht van iedereen, maar vooral van lage inkomens, ondersteund. Kortom: het kabinet verkleint de wig en zorgt voor een evenwichtig inkomensbeeld. Bij de herziening van het belastingstelsel staat, naast complexiteitsreductie, het bevorderen van economische groei en werkgelegenheid voorop. Het kabinet heeft diverse keuzes gemaakt om dit te bereiken en gaat de komende tijd hierover het gesprek aan met de fracties va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de lucratieve bijstand</dc:title>
    <meta:user-defined meta:name="OVERHEIDop.ParlID/DC.identifier">ah-tk-20142015-558</meta:user-defined>
    <meta:user-defined meta:name="OVERHEIDop.vraagnummer">2014Z17245</meta:user-defined>
    <meta:user-defined meta:name="OVERHEIDop.aanhangselNummer">55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D. Wiebes</meta:user-defined>
    <meta:user-defined meta:name="OVERHEIDop.vergaderjaar">2014-2015</meta:user-defined>
    <meta:user-defined meta:name="DCTERMS.W3CDTF/OVERHEIDop.datumOntvangst">2014-11-13</meta:user-defined>
    <meta:user-defined meta:name="OVERHEID.StatenGeneraal/DC.creator">Tweede Kamer der Staten-Generaal</meta:user-defined>
    <dc:language>nl</dc:language>
    <meta:user-defined meta:name="DCTERMS.alternative"/>
    <meta:user-defined meta:name="DC.title">Antwoord op vragen van het lid Van Klaveren over de lucratieve bijstand</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