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de leden <text:span text:style-name="ifm_span_font.bold_ifm">Voordewind</text:span> (ChristenUnie), <text:span text:style-name="ifm_span_font.bold_ifm">Schouw</text:span> (D66) en <text:span text:style-name="ifm_span_font.bold_ifm">Voortman</text:span> (GroenLinks) aan de Staatssecretaris Veiligheid en Justitie over <text:span text:style-name="ifm_span_font.italic_ifm">uitzettingen naar landen waar ebola heerst</text:span> (ingezonden 22 oktober 2014).</text:p>
      <text:p text:style-name="ifm_p_font.roman_mt.3.76mm_ifm">Antwoord van Staatssecretaris <text:span text:style-name="ifm_span_font.bold_ifm">Teeven</text:span> (Veiligheid en Justitie) (ontvangen 13 november 2014). Zie ook Aanhangsel Handelingen, vergaderjaar 2014–2015, nr. 535</text:p>
      <text:p text:style-name="ifm_p_mt.3.76mm_ifm">Vraag 1</text:p>
      <text:p text:style-name="ifm_p_ifm">Heeft u kennisgenomen van het artikel «Voorlopige repatriëringsstop naar de «ebola-landen» Guinee, Liberia en Sierra Leone», waaruit blijkt dat België voorlopig geen gedwongen uitzettingen uitvoert naar landen waar ebola veel slachtoffers maakt?<text:note text:id="ID-2014Z18664-d37e64" text:note-class="footnote"><text:note-citation text:label="1 ">1</text:note-citation><text:note-body><text:p text:style-name="ifm_p_font.normal_size.6.93pt_mt..5mm_indent.-0.1161in_mleft.0.1161in_ifm">Kruispunt Migratie-Integratie: expertisecentrum voor Vlaanderen – Brussel: http://www.kruispuntmi.be/nieuws/voorlopige-repatrieringsstop-naar-ebola-landen-guinee-liberia-en-sierra-leone</text:p></text:note-body></text:note></text:p>
      <text:p text:style-name="ifm_p_mt.3.76mm_ifm">Antwoord 1</text:p>
      <text:p text:style-name="ifm_p_ifm">Ja.</text:p>
      <text:p text:style-name="ifm_p_mt.3.76mm_ifm">Vraag 2</text:p>
      <text:p text:style-name="ifm_p_ifm">Kunt u aangeven op grond waarvan België wel heeft besloten tijdelijk geen vreemdelingen meer uit te zetten naar landen die kampen met de uitbraak van ebola?</text:p>
      <text:p text:style-name="ifm_p_mt.3.76mm_ifm">Antwoord 2</text:p>
      <text:p text:style-name="ifm_p_ifm">Navraag heeft geleerd dat de federale politie aldaar ter bescherming van de veiligheid van het eigen personeel heeft besloten tijdelijk geen gedwongen uitzettingen te organiseren naar Liberia, Sierra Leone en Guinee. Zelfstandige terugkeer wordt wel mogelijk geacht. Vreemdelingen die België moeten verlaten, krijgen dan ook geen uitstel van vertrek.</text:p>
      <text:p text:style-name="ifm_p_mt.3.76mm_ifm">Vraag 3</text:p>
      <text:p text:style-name="ifm_p_ifm">Waarom is er voor deze landen wel een negatief reisadvies afgegeven, vanwege de risicovolle veiligheidssituatie, maar kunnen vreemdelingen toch zonder problemen uitgezet worden naar deze landen?<text:note text:id="ID-2014Z18664-d37e84" text:note-class="footnote"><text:note-citation text:label="2 ">2</text:note-citation><text:note-body><text:p text:style-name="ifm_p_font.normal_size.6.93pt_mt..5mm_indent.-0.1161in_mleft.0.1161in_ifm">Brief van de Staatssecretaris van Veiligheid en Justitie aan de Kamer, d.d. 17 oktober 2014, inzake beleid omtrent landen waar ebola heerst.</text:p></text:note-body></text:note> Kunt u aangeven of de verslechterde veiligheidssituatie ook voor deze vreemdelingen risico’s kan opleveren? Op welke wijze heeft u deze veiligheidssituatie in uw besluitvorming laten meewegen?</text:p>
      <text:p text:style-name="ifm_p_mt.3.76mm_ifm">Antwoord 3</text:p>
      <text:p text:style-name="ifm_p_ifm">Een reisadvies van het Ministerie van Buitenlandse Zaken is een advies aan Nederlandse burgers. Nederlandse burgers kunnen in een ander land kwetsbaarder zijn dan de eigen inwoners van dat land, bijvoorbeeld alleen al omdat zij de taal niet machtig zijn. Ook zouden zij eerder slachtoffer kunnen worden van onderlinge spanningen tussen bevolkingsgroepen, omdat zij minder bekend zijn met de lokale factoren. Vanwege de ebola-uitbraak is er in de drie genoemde landen sprake van dergelijke onderlinge spanningen tussen bevolkingsgroepen.</text:p>
      <text:p text:style-name="ifm_p_ifm">Voor vreemdelingen die Nederland moeten verlaten, is het belangrijk te beseffen dat in het kader van hun asielaanvraag is beoordeeld of zij bij terugkeer een reëel risico in de zin van artikel 3 van het Europees Verdrag voor de Rechten van de Mens (EVRM) lopen. Hierbij wordt uiteraard ook rekening gehouden met de veiligheidssituatie in het land van herkomst. Indien aannemelijk is dat een vreemdeling zich bij terugkeer niet kan onttrekken aan de bedreigende situatie en dat er gevaar is voor lijf en leden, komt hij op deze grond in aanmerking voor verblijf in Nederland.</text:p>
      <text:p text:style-name="ifm_p_ifm">Hoe zorgwekkend de situatie in de getroffen landen ook is, ben ik van oordeel dat op dit moment niet bij voorbaat alle vreemdelingen die naar de getroffen landen moeten terugkeren, risico op schending van artikel 3 EVRM lopen. Dit zal steeds in het individuele geval worden beoordeeld.</text:p>
      <text:p text:style-name="ifm_p_mt.3.76mm_ifm">Vraag 4</text:p>
      <text:p text:style-name="ifm_p_ifm">Klopt het dat de medische diensten in de bovengenoemde landen zodanig worstelen met de aanpak van ebola dat zorgverlening op andere gebieden tekortschiet? Deelt u de mening dat uitzettingen naar dergelijke landen, in het bijzonder voor vreemdelingen die gezondheidszorg nodig hebben, risicovol is?</text:p>
      <text:p text:style-name="ifm_p_mt.3.76mm_ifm">Antwoord 4</text:p>
      <text:p text:style-name="ifm_p_ifm">De medische instellingen in Guinee, Liberia en Sierra Leone richten zich primair op het behandelen van mensen die besmet zijn met het ebola-virus en staan zwaar onder druk. Gezien de bijzondere situatie in de drie getroffen landen en de druk op de medische instellingen aldaar heb ik de uitvoering aangegeven terughoudend te zijn met de terugkeer van vreemdelingen die bij terugkeer medische behandeling nodig hebben en bij het uitblijven daarvan in een medische noodsituatie terecht zouden komen. Dat wil niet zeggen dat alle vreemdelingen met medische indicaties uit de drie genoemde landen bij voorbaat uitstel van vertrek op grond van artikel 64 van de Vreemdelingenwet krijgen. Dit zal steeds individueel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Schouw en Voortman over uitzettingen naar landen waar ebola heerst</dc:title>
    <meta:user-defined meta:name="OVERHEIDop.ParlID/DC.identifier">ah-tk-20142015-556</meta:user-defined>
    <meta:user-defined meta:name="OVERHEIDop.vraagnummer">2014Z18664</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de leden Voordewind, Schouw en Voortman over uitzettingen naar landen waar ebola heerst</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