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Dik-Faber</text:span> (ChristenUnie) aan de Staatssecretaris van Volksgezondheid, Welzijn en Sport over <text:span text:style-name="ifm_span_font.italic_ifm">de toezegging uit het debat over de Wet langdurige zorg, waarin hij aangeeft dat het aantal dagdelen KDC geen norm kan zijn voor een Wlz indicatie</text:span> (ingezonden 24 oktober 2014).</text:p>
      <text:p text:style-name="ifm_p_font.roman_mt.3.76mm_ifm">Antwoord van Staatssecretaris <text:span text:style-name="ifm_span_font.bold_ifm">Van Rijn</text:span> (Volksgezondheid, Welzijn en Sport) (ontvangen 13 november 2014).</text:p>
      <text:p text:style-name="ifm_p_mt.3.76mm_ifm">Vraag 1</text:p>
      <text:p text:style-name="ifm_p_ifm">Herinnert u zich uw toezegging uit het debat over de Wet langdurige zorg (Wlz), waarin u aangeeft dat het aantal dagdelen KDC (kinderdagcentra) geen norm kan zijn voor een Wlz-indicatie?<text:note text:id="ID-2014Z18813-d37e57" text:note-class="footnote"><text:note-citation text:label="1 ">1</text:note-citation><text:note-body><text:p text:style-name="ifm_p_font.normal_size.6.93pt_mt..5mm_indent.-0.1161in_mleft.0.1161in_ifm">Aanhangsel Handelingen II, vergaderjaar 2014–2015, nr. 4</text:p></text:note-body></text:note></text:p>
      <text:p text:style-name="ifm_p_mt.3.76mm_ifm">Antwoord 1</text:p>
      <text:p text:style-name="ifm_p_ifm">Ja. Het betrof kinderen op een KDC met dagdelen behandeling-groep.</text:p>
      <text:p text:style-name="ifm_p_mt.3.76mm_ifm">Vraag 2</text:p>
      <text:p text:style-name="ifm_p_ifm">Kunt u bevestigen dat alle CIZ-instellingen (Centrum indicatiestelling zorg) hiervan op de hoogte zijn?</text:p>
      <text:p text:style-name="ifm_p_mt.3.76mm_ifm">Antwoord 2</text:p>
      <text:p text:style-name="ifm_p_ifm">Ja.</text:p>
      <text:p text:style-name="ifm_p_mt.3.76mm_ifm">Vraag 3 en 4</text:p>
      <text:p text:style-name="ifm_p_ifm">Zo ja, hoe verklaart u dat kinderen die (nog) niet in aanmerking komen voor acht dagdelen KDC – bijvoorbeeld door hun thuissituatie of leeftijd – een Wlz-indicatie onthouden wordt, terwijl zij daar gezien hun zorgzwaarte wel recht op zouden moeten hebben?</text:p>
      <text:p text:style-name="ifm_p_ifm">Welke oplossing voor het onder vraag 3 gesignaleerde probleem staat u voor ogen?</text:p>
      <text:p text:style-name="ifm_p_mt.3.76mm_ifm">Antwoord 3 en 4</text:p>
      <text:p text:style-name="ifm_p_ifm">Kinderen die nu minder dan 8 dagdelen behandeling-groep hebben maar gezien hun zorgzwaarte toegang kunnen hebben tot de Wlz worden alsnog meegenomen onder het extra overgangsrecht zoals bedoeld in mijn brief van 9 oktober 2014. Dit betekent dat er naast het criterium van de 8 dagdelen behandeling-groep aanvullende criteria gelden in geval een kind met minder dan 8 dagdelen behandeling-groep nu een zorgzwaarte heeft zoals bedoeld in de Wlz. De criteria opgenomen in de Regeling Wlz-indiceerbaren betreffen daarmee niet alleen het aantal dagdelen behandeling-groep.</text:p>
      <text:p text:style-name="ifm_p_mt.3.76mm_ifm">Vraag 5</text:p>
      <text:p text:style-name="ifm_p_ifm">Kunt u bevestigen dat de criteria permanent toezicht of 24 uur per dag zorg in nabijheid voor toegang tot de Wlz volstaan?</text:p>
      <text:p text:style-name="ifm_p_mt.3.76mm_ifm">Antwoord 5</text:p>
      <text:p text:style-name="ifm_p_ifm">Ja, voor nieuwe cliënten blijft volstaan dat er toegang is tot de Wlz als men blijvend is aangewezen op permanent toezicht of blijvend is aangewezen op 24 uur zorg in de nabijheid om ernstig nadeel te voorkomen, gegeven de gebruikelijke zorg van ouders voor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de toezegging uit het debat over de Wet langdurige zorg, waarin hij aangeeft dat het aantal dagdelen KDC geen norm kan zijn voor een Wlz indicatie</dc:title>
    <meta:user-defined meta:name="OVERHEIDop.ParlID/DC.identifier">ah-tk-20142015-554</meta:user-defined>
    <meta:user-defined meta:name="OVERHEIDop.vraagnummer">2014Z18813</meta:user-defined>
    <meta:user-defined meta:name="OVERHEIDop.aanhangselNummer">55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Dik-Faber over de toezegging uit het debat over de Wet langdurige zorg, waarin hij aangeeft dat het aantal dagdelen KDC geen norm kan zijn voor een Wlz indicatie</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