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de leden <text:span text:style-name="ifm_span_font.bold_ifm">Van Veldhoven</text:span> en <text:span text:style-name="ifm_span_font.bold_ifm">Hachchi</text:span> (beiden D66) aan de Minister van Economische Zaken over <text:span text:style-name="ifm_span_font.italic_ifm">het artikel «Gemalen kunnen veel energie besparen»</text:span> (ingezonden 13 oktober 2014).</text:p>
      <text:p text:style-name="ifm_p_font.roman_mt.3.76mm_ifm">Antwoord van Minister <text:span text:style-name="ifm_span_font.bold_ifm">Kamp</text:span> (Economische Zaken) (ontvangen 12 november 2014).</text:p>
      <text:p text:style-name="ifm_p_mt.3.76mm_ifm">Vraag 1</text:p>
      <text:p text:style-name="ifm_p_ifm">Bent u bekend met het artikel «Gemalen kunnen veel energie besparen»?<text:note text:id="ID-2014Z17879-d37e60" text:note-class="footnote"><text:note-citation text:label="1 ">1</text:note-citation><text:note-body><text:p text:style-name="ifm_p_font.normal_size.6.93pt_mt..5mm_indent.-0.1161in_mleft.0.1161in_ifm">AD, 1 oktober 2014</text:p></text:note-body></text:note></text:p>
      <text:p text:style-name="ifm_p_mt.3.76mm_ifm">Antwoord 1</text:p>
      <text:p text:style-name="ifm_p_ifm">Ja.</text:p>
      <text:p text:style-name="ifm_p_mt.3.76mm_ifm">Vraag 2</text:p>
      <text:p text:style-name="ifm_p_ifm">Wat is uw oordeel over de genoemde onderzoeken?</text:p>
      <text:p text:style-name="ifm_p_mt.3.76mm_ifm">Antwoord 2</text:p>
      <text:p text:style-name="ifm_p_ifm">Beide rapporten<text:note text:id="ID-553-d37e80" text:note-class="footnote"><text:note-citation text:label="2 ">2</text:note-citation><text:note-body><text:p text:style-name="ifm_p_font.normal_size.6.93pt_mt..5mm_indent.-0.1161in_mleft.0.1161in_ifm">Te weten 1. Tauw, energieaspecten poldergemalen waterschap Zuiderzeeland d.d. 1 november 2013, in opdracht van waterschap Zuiderzeeland, kenmerk R001–1215033GFS-mdg-V01-NL &amp; 2. Technische Universiteit Eindhoven, studie energiebesparing gemaal Altena, in opdracht van waterschap Rivierenland, d.d. 16 september 2012, kenmerk Rapport no. WPT201211–2</text:p></text:note-body></text:note> laten besparingsmogelijkheden zien voor poldergemalen. Een gemaal bij waterschap Rivierenland zou 20% besparingen kunnen opleveren. Bij de gemalen bij het waterschap Zuiderzeeland is een besparing van 8–10% mogelijk. Het anders inregelen kan leiden tot energiebesparing en daarmee tot een verlaging van de kosten.</text:p>
      <text:p text:style-name="ifm_p_ifm">In de onderzoeken wordt benadrukt dat nader onderzoek noodzakelijk is, omdat onder meer de onderzoeksperiode beperkt is.</text:p>
      <text:p text:style-name="ifm_p_ifm">De resultaten zijn aansprekend. Nadere onderzoeksresultaten zie ik graag tegemoet.</text:p>
      <text:p text:style-name="ifm_p_mt.3.76mm_ifm">Vraag 3</text:p>
      <text:p text:style-name="ifm_p_ifm">Kan met de voorgestelde energiebesparende maatregelen het doel van 30% energie-efficiënter en zuiniger werken bij de gemalen in 2020 worden bereikt? Zo ja, bent u bereid om op korte termijn samen met de waterschappen om de tafel te gaan zitten om met een concreet plan te komen om deze maatregelen door te voeren? Zo nee, zijn daar meer maatregelen voor nodig?</text:p>
      <text:p text:style-name="ifm_p_mt.3.76mm_ifm">Antwoord 3</text:p>
      <text:p text:style-name="ifm_p_ifm">Ik ben daar zeker toe bereid.</text:p>
      <text:p text:style-name="ifm_p_ifm">Sinds 2008 zijn alle waterschappen voor het zuiveringbeheer toegetreden tot het energieconvenant «Meerjarenafspraak energie-efficiency 2001–2020». Vanuit de Unie van Waterschappen is voorgesteld om ook bemaling van de waterschappen hierin mee te nemen. De gehele bedrijfsvoering van de waterschappen wordt hierdoor in de convenantaanpak meegenomen. Bemaling maakt ongeveer 10 procent van het energiegebruik binnen de waterschappen uit. Met de Unie van Waterschappen zal ik het gesprek aangaan om te onderzoeken in hoeverre bemaling hieraan kan worden toegevoegd.</text:p>
      <text:p text:style-name="ifm_p_mt.3.76mm_ifm">Vraag 4</text:p>
      <text:p text:style-name="ifm_p_ifm">Deelt u de mening dat de voorgestelde energiebesparende maatregelen voor waterschappen het energieverbruik voor verscheidene gemalen kan reduceren met 20%?</text:p>
      <text:p text:style-name="ifm_p_mt.3.76mm_ifm">Antwoord 4</text:p>
      <text:p text:style-name="ifm_p_ifm">De onderzoeken geven aanleiding tot nader onderzoek en vervolgoverleg, echter zijn de huidige onderzoeken te beperkt geweest om deze vraag te kunnen beantwoorden. Daarnaast is de onderzoeksperiode bij de gemalen beperkt geweest.</text:p>
      <text:p text:style-name="ifm_p_mt.3.76mm_ifm">Vraag 5</text:p>
      <text:p text:style-name="ifm_p_ifm">Weet u wat de totale kosten en baten zouden zijn het doorvoeren van de voorgestelde maatregelen? Zo niet, bent u bereid dit te laten doorrekenen?</text:p>
      <text:p text:style-name="ifm_p_mt.3.76mm_ifm">Antwoord 5</text:p>
      <text:p text:style-name="ifm_p_ifm">De huidige onderzoeken hadden een beperkte opzet. De eerste bevindingen zijn echter interessant.</text:p>
      <text:p text:style-name="ifm_p_mt.3.76mm_ifm">Vraag 6</text:p>
      <text:p text:style-name="ifm_p_ifm">Kunt u toelichten wie er zullen profiteren en wie de kosten moeten dekken indien er energiebesparende maatregelen voor de gemalen worden toepast en energienota’s voor de Nederlandse gemalen en waterschappen lager zullen zijn?</text:p>
      <text:p text:style-name="ifm_p_mt.3.76mm_ifm">Antwoord 6</text:p>
      <text:p text:style-name="ifm_p_ifm">De duurzame investeringen die waterschappen doen, verdienen zich doorgaans in 7 – 10 jaar terug. De voordelen vertalen zich in de belastingtarieven van de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Veldhoven en Hachchi over het artikel ‘Gemalen kunnen veel energie besparen’</dc:title>
    <meta:user-defined meta:name="OVERHEIDop.ParlID/DC.identifier">ah-tk-20142015-553</meta:user-defined>
    <meta:user-defined meta:name="OVERHEIDop.vraagnummer">2014Z17879</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Antwoord op vragen van de leden Van Veldhoven en Hachchi over het artikel ‘Gemalen kunnen veel energie bespar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