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Aukje deVries</text:span> en <text:span text:style-name="ifm_span_font.bold_ifm">Van der Linde</text:span> (beiden VVD) aan de Minister van Financiën over <text:span text:style-name="ifm_span_font.italic_ifm">het bericht «Eis Haagse politiek ontmoedigt vervroegd aflossen hypotheek»</text:span> (ingezonden 9 oktober 2014).</text:p>
      <text:p text:style-name="ifm_p_font.roman_mt.3.76mm_ifm">Antwoord van Minister <text:span text:style-name="ifm_span_font.bold_ifm">Dijsselbloem</text:span> (Financiën) (ontvangen 12 november 2014)</text:p>
      <text:p text:style-name="ifm_p_mt.3.76mm_ifm">Vraag 1</text:p>
      <text:p text:style-name="ifm_p_ifm">Kent u het bericht «Eis Haagse politiek ontmoedigt vervroegd aflossen hypotheek»?<text:note text:id="ID-2014Z17668-d37e61" text:note-class="footnote"><text:note-citation text:label="1 ">1</text:note-citation><text:note-body><text:p text:style-name="ifm_p_font.normal_size.6.93pt_mt..5mm_indent.-0.1161in_mleft.0.1161in_ifm">Het Financieele Dagblad, 8 oktober 2014</text:p></text:note-body></text:note> Wat vindt u van dit artikel en deelt u de conclusies in het artikel?</text:p>
      <text:p text:style-name="ifm_p_mt.3.76mm_ifm">Antwoord 1</text:p>
      <text:p text:style-name="ifm_p_ifm">Ja, ik ben hiermee bekend. Het artikel stelt dat de introductie van de Nederlandse ongewogen kapitaaleis – een leverage ratio van minimaal 4% voor systeemrelevante banken – er voor zorgt dat banken minder onderscheid zullen gaan maken tussen verschillende risico’s, waardoor renteverschillen tussen minder en meer risicovolle bankleningen kleiner kunnen worden. Dit zou voortvloeien uit het feit dat bij de risicogewogen kapitaaleisen de hoogte van de kapitaaleisen afhangt van de risico’s gerelateerd aan de onderliggende activa, terwijl de leverage ratio eis geen onderscheid maakt naar verschillen in onderliggende risico’s. Als voorbeeld wordt de mogelijkheid aangehaald dat banken geen renteverlagingen meer zouden bieden aan klanten wanneer deze vervroegd zouden aflossen op hun hypotheek, wat de prikkel tot vervroegd aflossen zou ontmoedigen.</text:p>
      <text:p text:style-name="ifm_p_ifm">Vooraleerst wil ik hier in herinnering roepen waarom ik een voorstander ben van een hogere leverage ratio. Ondanks de verbeterde kapitaalpositie van banken is de zogenaamde hefboom, de verhouding tussen de totale activiteiten van een bank en het eigen vermogen, nog steeds relatief hoog. Dit maakt banken kwetsbaar voor verliezen en (sterk) afhankelijk van de precieze risicoweging van de bezittingen van banken. Een hogere leverage ratio eis garandeert een hoger niveau van beschikbaar verliesabsorberend vermogen bij banken: het minimale ongewogen kapitaal dat banken beschikbaar moeten hebben wordt substantieel verhoogd. Dit vermindert de kans dat banken in problemen komen in het geval dat risico’s door banken te optimistisch worden ingeschat en draagt daarmee nadrukkelijk bij aan een stabieler bancair systeem. Gegeven deze voordelen is er daarom voor gekozen om in elk geval voor de systeemrelevante banken een hogere leverage ratio eis van 4% te stellen, in samenhang met de stijging van de risicogewogen kapitaaleisen.</text:p>
      <text:p text:style-name="ifm_p_ifm">De aanname bij de voornoemde stelling in het artikel is dat de leverage ratio voor de betreffende banken altijd zal uitstijgen boven het totaal van de risicogewogen kapitaaleisen, en dat dit bij banken vervolgens tot ongewenste gedragseffecten zal leiden. In de Kabinetsvisie Nederlandse bankensector is echter expliciet aangegeven dat het kabinet een hogere leverage ratio van minimaal 4% nastreeft in samenhang met de stijging van de risicogewogen kapitaaleisen. Op deze manier zorgt een leverage ratio van 4% er voor dat het risicogewogen kapitaaleisenraamwerk niet structureel buitenspel wordt gezet en de voordelen van zowel de ongewogen als de risicogewogen aanpak beide tot hun recht komen.</text:p>
      <text:p text:style-name="ifm_p_ifm">Ook het Britse <text:span text:style-name="ifm_span_font.italic_ifm">Financial Policy Committee</text:span>, dat op 31 oktober de vormgeving van de leverage ratio eis in het Verenigd Koninkrijk heeft gecommuniceerd, benadrukt deze complementariteit en samenhang tussen de risicogewogen en ongewogen kapitaaleisen.<text:note text:id="ID-552-d37e85" text:note-class="footnote"><text:note-citation text:label="2 ">2</text:note-citation><text:note-body><text:p text:style-name="ifm_p_font.normal_size.6.93pt_mt..5mm_indent.-0.1161in_mleft.0.1161in_ifm">Zie onder meer hoofdstuk 2 van <text:span text:style-name="ifm_span_font.italic_size.6.93pt_ifm">The Financial Policy Committee’s review of the leverage ratio</text:span> (oktober 2014) http://www.bankofengland.co.uk/financialstability/Documents/fpc/fs_lrr.pdf</text:p></text:note-body></text:note> De stelling dat renteverschillen tussen relatief veilige en relatief risicovolle leningen per definitie veel kleiner worden door introductie van een leverage ratio van 4%, onderschrijf ik dus niet. Daarbij speelt ook een rol dat een bank ongeacht de verhouding tussen de risicogewogen en ongewogen kapitaaleisen, omwille van goed risicomanagement normaliter zal willen differentiëren tussen hypotheken met meer en hypotheken met minder risico.</text:p>
      <text:p text:style-name="ifm_p_mt.3.76mm_ifm">Vraag 2, 3 en 4</text:p>
      <text:p text:style-name="ifm_p_ifm">Wat vindt u van het ongewenste effect dat vervroegd aflossen van de hypotheek minder aantrekkelijk wordt, gelet op de al hoge private schulden in Nederland?</text:p>
      <text:p text:style-name="ifm_p_ifm">In hoeverre vindt u het een gewenst effect dat er een hogere hypotheekrente blijft, ook al wordt er afgelost en is er minder risico, terwijl de hypotheekrente in Nederland al hoog is? In hoeverre deelt u de mening dat risico juist ingeprijsd moet worden en het verhogen van de leverage ratio daarop juist een nadelig effect heeft?</text:p>
      <text:p text:style-name="ifm_p_ifm">In hoeverre is er bij het eenzijdig verhogen van de leverage ratio door Nederland rekening gehouden met dit effect?</text:p>
      <text:p text:style-name="ifm_p_mt.3.76mm_ifm">Antwoord 2, 3 en 4</text:p>
      <text:p text:style-name="ifm_p_ifm">Zoals hiervoor reeds is aangegeven, is nadrukkelijk rekening gehouden met de samenhang tussen de ongewogen en risicogewogen kapitaaleisen, om eventuele negatieve effecten van een hogere leverage ratio eis te mitigeren. Ik verwacht dan ook niet dat banken als gevolg van de leverage ratio eis vervroegd aflossen minder aantrekkelijk gaan maken.</text:p>
      <text:p text:style-name="ifm_p_ifm">Het is daarnaast van belang te realiseren dat kapitaaleisen niet de enige factor zijn die invloed hebben op het aanbieden van rentekortingen door banken bij vervroegde aflossingen van hypotheken. Factoren als concurrentieverhoudingen en het belang van duurzame klantrelaties spelen hierbij ook een rol. Ook kan het voor banken makkelijker zijn om voor hypotheken met een lagere <text:span text:style-name="ifm_span_font.italic_ifm">loan-to-value</text:span> ratio – zoals hypotheken waarop meer is afgelost – financiering aan te trekken. Dit kan ook doorwerken in de prijs van hypotheken. Daarnaast spelen voor de hypotheeknemer, naast rentekortingen, ook andere factoren een rol bij de beslissing om al dan niet over te gaan tot (vervroegde) aflossingen. Gedacht kan worden aan het algehele economische klimaat en de rentestand, de situatie op de woningmarkt en (wijzigingen in) fiscale arrangementen.</text:p>
      <text:p text:style-name="ifm_p_mt.3.76mm_ifm">Vraag 5</text:p>
      <text:p text:style-name="ifm_p_ifm">Welke effecten en gevolgen heeft het eenzijdig verhogen van de leverage ratio nog meer, onder andere ook op welke producten?</text:p>
      <text:p text:style-name="ifm_p_mt.3.76mm_ifm">Antwoord 5</text:p>
      <text:p text:style-name="ifm_p_ifm">Bij de verhoging van de leverage ratio kan voor banken een prikkel ontstaan om verhoudingsgewijs meer te investeren in relatief risicovolle activa. De leverage ratio eis maakt immers geen onderscheid naar de risico’s gerelateerd aan de verschillende activaportefeuilles, terwijl tegelijkertijd de verwachte rendementen van relatief risicovolle activa hoger liggen dan bij minder risicovolle activa. Zoals reeds aangegeven, is bij de vormgeving van de leverage ratio eis echter expliciet rekening gehouden met het risico op en het voorkomen van mogelijke ongewenste gedragseffecten, doordat een adequate samenhang is behouden tussen de ongewogen en gewogen kapitaaleisen. Daarom verwacht ik geen substantiële ongewenste gedragseffecten bij de banken die aan de hogere leverage ratio eis moeten voldoen. Daarbij geldt dat de hogere leverage ratio wel zal bijdragen aan de financiële stabiliteit, omdat banken met veel activa met een gemiddeld laag risicoprofiel een sterkere buffer hebben voor het geval zich onverwachts een grote schok voordoet die deze activa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Vries en Van der Linde over het bericht ‘Eis Haagse politiek ontmoedigt vervroegd aflossen hypotheek’</dc:title>
    <meta:user-defined meta:name="OVERHEIDop.ParlID/DC.identifier">ah-tk-20142015-552</meta:user-defined>
    <meta:user-defined meta:name="OVERHEIDop.vraagnummer">2014Z17668</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I.W. Opstelt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de leden De Vries en Van der Linde over het bericht ‘Eis Haagse politiek ontmoedigt vervroegd aflossen hypotheek’</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