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55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51</text:p>
      <text:p text:style-name="ifm_p_font.roman_mt.3.76mm_ifm">Vragen van het lid <text:span text:style-name="ifm_span_font.bold_ifm">Jadnanansing</text:span> (PvdA) aan de Staatssecretaris van Onderwijs, Cultuur en Wetenschap over <text:span text:style-name="ifm_span_font.italic_ifm">de hoogte van de kosten van schoolexcursies op middelbare scholen</text:span> (ingezonden 30 oktober 2014).</text:p>
      <text:p text:style-name="ifm_p_font.roman_mt.3.76mm_ifm">Antwoord van Staatssecretaris <text:span text:style-name="ifm_span_font.bold_ifm">Dekker</text:span> (Onderwijs, Cultuur en Wetenschap) (ontvangen 13 november 2014)</text:p>
      <text:p text:style-name="ifm_p_mt.3.76mm_ifm">Vraag 1</text:p>
      <text:p text:style-name="ifm_p_ifm">Bent u bekend met het bericht «Ouders berooid door extreme schooltrips»?<text:note text:id="ID-2014Z19209-d37e58" text:note-class="footnote"><text:note-citation text:label="1 ">1</text:note-citation><text:note-body><text:p text:style-name="ifm_p_font.normal_size.6.93pt_mt..5mm_indent.-0.1161in_mleft.0.1161in_ifm">http://www.telegraaf.nl/telegraaf-i/#7EH/8uLbz</text:p></text:note-body></text:note></text:p>
      <text:p text:style-name="ifm_p_mt.3.76mm_ifm">Antwoord 1</text:p>
      <text:p text:style-name="ifm_p_ifm">Ja.</text:p>
      <text:p text:style-name="ifm_p_mt.3.76mm_ifm">Vraag 2</text:p>
      <text:p text:style-name="ifm_p_ifm">Herkent u het beeld dat de schoolexcursies die op middelbare scholen worden aangeboden aan de scholieren door de ouders als te duur worden ervaren?</text:p>
      <text:p text:style-name="ifm_p_mt.3.76mm_ifm">Antwoord 2</text:p>
      <text:p text:style-name="ifm_p_ifm">Ik heb een aantal signalen hierover ontvangen, onder andere van de Landelijke Ouderorganisatie en Stichting Leergeld. Ik heb de Inspectie van het Onderwijs (hierna: inspectie) gevraagd of zij ook signalen heeft ontvangen over scholen waar vragen zijn gerezen over de ouderbijdrage en de schoolkosten. Zoals ik in een eerdere brief (Aanhangsel Handelingen, vergaderjaar 2014–2015, nr. 485) over schoolkosten heb gemeld, is het aantal meldingen dat bij de inspectie is binnengekomen de afgelopen periode ongeveer gelijk gebleven. Er zijn 97 meldingen binnengekomen in het schooljaar 2013/14.</text:p>
      <text:p text:style-name="ifm_p_mt.3.76mm_ifm">Vraag 3</text:p>
      <text:p text:style-name="ifm_p_ifm">Is het waar dat, zoals Stichting Leergeld stelt, ouders door de hoogte van de kosten van de schoolreizen op de middelbare school in geldproblemen raken? Welke invloed hebben dergelijke extreem dure schoolexcursies op segregatie in het onderwijs volgens u?</text:p>
      <text:p text:style-name="ifm_p_mt.3.76mm_ifm">Antwoord 3</text:p>
      <text:p text:style-name="ifm_p_ifm">Schoolexcursies behoren tot de categorie niet-verplichte schoolactiviteiten en worden uit de vrijwillige ouderbijdrage betaald. Ouders kunnen er voor kiezen deze bijdrage niet te betalen. Indien een ouder besluit om niet te betalen voor een schoolexcursie, moet de school een kosteloos alternatief aanbieden. De toelating van een leerling tot de school mag niet bepaald worden door het wel of niet betalen van de vrijwillige ouderbijdrage (artikel 27, tweede lid, WVO).</text:p>
      <text:p text:style-name="ifm_p_mt.3.76mm_ifm">Vraag 4</text:p>
      <text:p text:style-name="ifm_p_ifm">Wat is uw mening over de opmerking van ouderorganisatie Ouders van Waarde, die stelt dat de oorzaak van de extreem dure schoolexcursies is dat er sprake is van een strijd om leerlingen en dat middelbare scholen zich willen profileren op deze manier?</text:p>
      <text:p text:style-name="ifm_p_mt.3.76mm_ifm">Antwoord 4</text:p>
      <text:p text:style-name="ifm_p_ifm">Het is aan scholen hoe zij zich profileren. Scholen zijn daar vrij in. Ik wil wel benadrukken dat scholen zich bewust moeten zijn van hun maatschappelijke verantwoordelijkheid. Ook de oudergeleding van de medezeggenschapsraad heeft hierin een belangrijke stem. Een taak van de oudergeleding is om erop toe te zien dat de totale kosten voor ouders beheersbaar blijven.</text:p>
      <text:p text:style-name="ifm_p_mt.3.76mm_ifm">Vraag 5</text:p>
      <text:p text:style-name="ifm_p_ifm">Deelt u de mening dat bij het aanbieden van schoolexcursies leerlingen niet buiten de boot mogen vallen omdat de ouders de kosten van deze reis niet kunnen betalen?</text:p>
      <text:p text:style-name="ifm_p_mt.3.76mm_ifm">Antwoord 5</text:p>
      <text:p text:style-name="ifm_p_ifm">Zie mijn antwoord bij vraag 3.</text:p>
      <text:p text:style-name="ifm_p_mt.3.76mm_ifm">Vraag 6</text:p>
      <text:p text:style-name="ifm_p_ifm">Hoe gaat u ervoor zorgen dat de middelbare scholen ouders nadrukkelijk wijzen op het feit dat de bijdrage aan de kosten van bijvoorbeeld een excursie vrijwillig zijn?</text:p>
      <text:p text:style-name="ifm_p_mt.3.76mm_ifm">Antwoord 6</text:p>
      <text:p text:style-name="ifm_p_ifm">De school is verantwoordelijk voor een heldere communicatie over haar schoolkostenbeleid. De schoolgids moet inzicht verschaffen in dit beleid. Daar moet duidelijk in staan dat de kosten van de ouderbijdrage vrijwillig zijn. Ook de oudergeleding binnen de medezeggenschapsraad kan een belangrijke rol spelen bij de informatievoorziening aan de ouders over de achtergrond van de totstandkoming en de vrijwilligheid van de ouderbijdrage. In het regulier toezicht van de inspectie is het toezicht op de naleving van het schoolkostenbeleid opgenomen.</text:p>
      <text:p text:style-name="ifm_p_mt.3.76mm_ifm">Vraag 7</text:p>
      <text:p text:style-name="ifm_p_ifm">Bent u bereid het gesprek aan te gaan met de onderwijssector om ervoor te zorgen dat schoolexcursies altijd voor jongeren toegankelijk zijn?</text:p>
      <text:p text:style-name="ifm_p_mt.3.76mm_ifm">Antwoord 7</text:p>
      <text:p text:style-name="ifm_p_ifm">Dit is een gesprek dat op schoolniveau gevoerd moet worden tussen schoolleiding en de medezeggenschapsraad. De oudergeleding van de medezeggenschapsraad heeft instemmingsrecht bij de vaststelling van de hoogte en de bestemming van de vrijwillige ouderbijdrage.</text:p>
      <text:p text:style-name="ifm_p_ifm">Wel wil ik met de VO-raad in gesprek gaan over hoe dit onderwerp onder de aandacht gebracht kan worden bij schoolbesturen en schoolleiders om hen erop te wijzen hier bewust mee om te 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Jadnanansing over de hoogte van de kosten van schoolexcursies op middelbare scholen</dc:title>
    <meta:user-defined meta:name="OVERHEIDop.ParlID/DC.identifier">ah-tk-20142015-551</meta:user-defined>
    <meta:user-defined meta:name="OVERHEIDop.vraagnummer">2014Z19209</meta:user-defined>
    <meta:user-defined meta:name="OVERHEIDop.aanhangselNummer">551</meta:user-defined>
    <meta:user-defined meta:name="OVERHEIDop.AanhangselTypen/DC.type">Antwoord</meta:user-defined>
    <meta:user-defined meta:name="OVERHEIDop.Parlementair/DC.type">Aanhangsel van de Handelingen</meta:user-defined>
    <meta:user-defined meta:name="OVERHEIDop.indiener">T.M. Jadnanansing</meta:user-defined>
    <meta:user-defined meta:name="OVERHEIDop.ontvanger">S. Dekker</meta:user-defined>
    <meta:user-defined meta:name="OVERHEIDop.vergaderjaar">2014-2015</meta:user-defined>
    <meta:user-defined meta:name="DCTERMS.W3CDTF/OVERHEIDop.datumOntvangst">2014-11-13</meta:user-defined>
    <meta:user-defined meta:name="OVERHEID.StatenGeneraal/DC.creator">Tweede Kamer der Staten-Generaal</meta:user-defined>
    <dc:language>nl</dc:language>
    <meta:user-defined meta:name="DCTERMS.alternative"/>
    <meta:user-defined meta:name="DC.title">Antwoord op vragen van het lid Jadnanansing over de hoogte van de kosten van schoolexcursies op middelbare scholen</meta:user-defined>
    <meta:user-defined meta:name="DCTERMS.W3CDTF/DCTERMS.available">2014-11-17</meta:user-defined>
    <meta:user-defined meta:name="OVERHEIDop.publicationName">Kamervragen (Aanhangsel)</meta:user-defined>
    <meta:user-defined meta:name="OVERHEID.Organisatietype/OVERHEID.organisationType">staten generaal</meta:user-defined>
    <meta:user-defined meta:name="DCTERMS.W3CDTF/DCTERMS.issued">2014-11-13</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