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het lid <text:span text:style-name="ifm_span_font.bold_ifm">Karabulut</text:span> (SP) aan de Staatssecretaris van Sociale Zaken en Werkgelegenheid over <text:span text:style-name="ifm_span_font.italic_ifm">het bericht dat de gemeente Enschede aanvragers van een uitkering vier weken laat wachten alvorens de aanvraag in behandeling te nemen</text:span> (ingezonden 16 oktober 2014).</text:p>
      <text:p text:style-name="ifm_p_font.roman_mt.3.76mm_ifm">Antwoord van Staatssecretaris <text:span text:style-name="ifm_span_font.bold_ifm">Klijnsma</text:span> (Sociale Zaken en Werkgelegenheid) (ontvangen 13 november 2014).</text:p>
      <text:p text:style-name="ifm_p_mt.3.76mm_ifm">Vraag 1</text:p>
      <text:p text:style-name="ifm_p_ifm">Kunt u zich uw antwoorden herinneren van 2 oktober jongstleden op eerdere vragen over de zoekperiode van vier weken die de gemeente Enschede hanteert bij aanvragen van bijstandsuitkeringen? Wat is uw reactie op het nieuws dat de gemeente Enschede nog altijd de uitkeringsaanvraag voor aanvragers die ouder zijn dan 27 jaar met een maand opschort alvorens die in behandeling te nemen?<text:note text:id="ID-2014Z18280-d37e58" text:note-class="footnote"><text:note-citation text:label="1 ">1</text:note-citation><text:note-body><text:p text:style-name="ifm_p_font.normal_size.6.93pt_mt..5mm_indent.-0.1161in_mleft.0.1161in_ifm">http://www.tweedekamer.nl/kamerstukken/kamervragen/detail.jsp?id=2014Z15030&amp;did=2014D34824</text:p></text:note-body></text:note>
         <text:note text:id="ID-2014Z18280-d37e66" text:note-class="footnote"><text:note-citation text:label="2 ">2</text:note-citation><text:note-body><text:p text:style-name="ifm_p_font.normal_size.6.93pt_mt..5mm_indent.-0.1161in_mleft.0.1161in_ifm">http://www.rtvoost.mobi/nieuws/nieuwsltem.aspx?nid=200788</text:p></text:note-body></text:note></text:p>
      <text:p text:style-name="ifm_p_mt.3.76mm_ifm">Antwoord 1</text:p>
      <text:p text:style-name="ifm_p_ifm">Ja.</text:p>
      <text:p text:style-name="ifm_p_ifm">In het geval van bijstandsaanvragers van 27 jaar en ouder dient een gemeente de aanvraag voor bijstand in behandeling te nemen op het moment dat deze ingediend wordt. In artikel 52 van de WWB is geregeld dat het college uiterlijk binnen vier weken na de datum van aanvraag een voorschot van algemene bijstand verstrekt.</text:p>
      <text:p text:style-name="ifm_p_mt.3.76mm_ifm">Vraag 2</text:p>
      <text:p text:style-name="ifm_p_ifm">Bent u bereid om aan deze uitvoeringspraktijk per direct een einde te maken? Zo ja, welke sanctiemogelijkheden zijn er indien de gemeente de behandeling van de uitkeringsaanvraag blijft opschorten met een maand?</text:p>
      <text:p text:style-name="ifm_p_mt.3.76mm_ifm">Antwoord 2</text:p>
      <text:p text:style-name="ifm_p_ifm">De uitvoering van de WWB is gedecentraliseerd aan het college van burgemeester en wethouders van een gemeente. De gemeenteraad controleert het college.</text:p>
      <text:p text:style-name="ifm_p_ifm">Er is geen sprake van toetsing door het Rijk of van individueel toezicht op het handelen van de gemeente. Slechts in uitzonderlijke gevallen bemoeit het Rijk zich met de uitvoeringspraktijk van een individuele gemeente, namelijk indien sprake is van een ernstige tekortkoming in de rechtmatige uitvoering van de wet.</text:p>
      <text:p text:style-name="ifm_p_mt.3.76mm_ifm">Vraag 3</text:p>
      <text:p text:style-name="ifm_p_ifm">Deelt u de mening dat van het met terugwerkende kracht in behandeling nemen van een bijstandsuitkering geen sprake kan zijn en dat aan mensen in nood binnen vier weken een voorschot van in ieder geval 90% van de bijstandsnorm verstrekt dient te worden conform artikel 52 van de Wet werk en bijstand (Wwb)? Welke stappen kan de Inspectie SZW ondernemen wanneer gemeenten zich onttrekken aan deze plicht?</text:p>
      <text:p text:style-name="ifm_p_mt.3.76mm_ifm">Antwoord 3</text:p>
      <text:p text:style-name="ifm_p_ifm">Aanvullend op het antwoord op vraag 1 kan ik u mede delen dat de Inspectie SZW in principe geen uitspraken doet over de uitvoering van de WWB bij individuele gemeenten.</text:p>
      <text:p text:style-name="ifm_p_ifm">Het is passend bij een decentrale uitvoering dat in het geval van klachten over de werkwijze van een gemeente, belanghebbende een klacht kan indienen bij de klachtencommissie van de gemeentelijke sociale dienst, dan wel de gemeentelijke ombudsman. Tevens staat voor een belanghebbende de mogelijkheid open om bezwaar aan te tekenen tegen de beslissing van het college ten aanzien van zijn recht op bijstand en kan eventueel beroep worden ingesteld.</text:p>
      <text:p text:style-name="ifm_p_mt.3.76mm_ifm">Vraag 4</text:p>
      <text:p text:style-name="ifm_p_ifm">Zijn er meer gemeenten die de uitkeringsaanvraag van mensen ouder dan 27 jaar met een maand opschorten? Acht u aanvullende wetten en regels noodzakelijk teneinde te bewerkstelligen dat uitkeringsaanvragen direct in behandeling worden genomen en voorschotten worden verstrekt? Zo nee, op welke wijze wilt u voorkomen dat mensen onnodig lang moeten wachten op een uitkering met als gevolg schulden en andere sociale problemen?</text:p>
      <text:p text:style-name="ifm_p_mt.3.76mm_ifm">Antwoord 4</text:p>
      <text:p text:style-name="ifm_p_ifm">Een dergelijke praktijk bij gemeenten is mij niet bekend. Ik acht het niet nodig om met aanvullende wetten en regels te komen om te bewerkstelligen dat uitkeringsaanvragen direct in behandeling worden genomen en voorschotten worden verstrekt. De wetgeving voorziet hier reeds in.</text:p>
      <text:p text:style-name="ifm_p_ifm">In beginsel moet acht weken na het in behandeling nemen van de aanvraag op de aanvraag worden beslist. Uiterlijk binnen vier weken na de datum van aanvraag is er recht op een voorschot van algemene bijstand. Hiermee wordt voorkomen dat mensen onnodig lang moeten wachten op een uitkering en dat er als gevolg daarvan schulden worden opgebouwd of dat er andere sociale probleme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de gemeente Enschede aanvragers van een uitkering vier weken laat wachten alvorens de aanvraag in behandeling te nemen</dc:title>
    <meta:user-defined meta:name="OVERHEIDop.ParlID/DC.identifier">ah-tk-20142015-549</meta:user-defined>
    <meta:user-defined meta:name="OVERHEIDop.vraagnummer">2014Z18280</meta:user-defined>
    <meta:user-defined meta:name="OVERHEIDop.aanhangselNummer">54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gemeente Enschede aanvragers van een uitkering vier weken laat wachten alvorens de aanvraag in behandeling te nem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