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42015-54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48</text:p>
      <text:p text:style-name="ifm_p_font.roman_mt.3.76mm_ifm">Vragen van de leden <text:span text:style-name="ifm_span_font.bold_ifm">Van Klaveren</text:span> en <text:span text:style-name="ifm_span_font.bold_ifm">Bontes</text:span> (beiden Groep Bontes/Van Klaveren) aan de Staatssecretaris van Veiligheid en Justitie en de Minister van Binnenlandse Zaken en Koninkrijksrelaties over <text:span text:style-name="ifm_span_font.italic_ifm">een asielzoekerscentrum in Winschoten of Scheemda</text:span> (ingezonden 31 oktober 2014).</text:p>
      <text:p text:style-name="ifm_p_font.roman_mt.3.76mm_ifm">Antwoord van Staatssecretaris <text:span text:style-name="ifm_span_font.bold_ifm">Teeven</text:span> (Veiligheid en Justitie), mede namens de Minister van Binnenlandse Zaken en Koninkrijksrelaties (ontvangen 13 november 2014)</text:p>
      <text:p text:style-name="ifm_p_mt.3.76mm_ifm">Vraag 1</text:p>
      <text:p text:style-name="ifm_p_ifm">Bent u bekend met het bericht «Winschoten en Scheemda in beeld voor azc»?<text:note text:id="ID-2014Z19426-d37e61" text:note-class="footnote"><text:note-citation text:label="1 ">1</text:note-citation><text:note-body><text:p text:style-name="ifm_p_font.normal_size.6.93pt_mt..5mm_indent.-0.1161in_mleft.0.1161in_ifm">RTV Noord, 30 oktober 2014 (http://www.rtvnoord.nl/mobiel/i/index.asp?p=140638)</text:p></text:note-body></text:note></text:p>
      <text:p text:style-name="ifm_p_mt.3.76mm_ifm">Antwoord 1</text:p>
      <text:p text:style-name="ifm_p_ifm">Ja.</text:p>
      <text:p text:style-name="ifm_p_mt.3.76mm_ifm">Vraag 2</text:p>
      <text:p text:style-name="ifm_p_ifm">Deelt u de visie dat het beleid van het constant toelaten van nieuwe groepen asielzoekers ingeruild zou moeten worden voor een beleid van opvang in de regio? Zo neen, waarom niet?</text:p>
      <text:p text:style-name="ifm_p_mt.3.76mm_ifm">Antwoord 2</text:p>
      <text:p text:style-name="ifm_p_ifm">Het kabinet is voorstander van opvang in de regio en het beleid is hierop gericht. Asielzoekers die zich uit eigen beweging in Nederland melden doorlopen een zorgvuldige asielprocedure.</text:p>
      <text:p text:style-name="ifm_p_mt.3.76mm_ifm">Vraag 3, 4 en 5</text:p>
      <text:p text:style-name="ifm_p_ifm">Zijn de inwoners van zowel Winschoten als Scheemda gevraagd of zij zitten te wachten op de komst van een asielzoekerscentrum in hun omgeving?</text:p>
      <text:p text:style-name="ifm_p_ifm">Bent u bereid de inwoners van gemeenten die geconfronteerd worden met de mogelijke komst van een asielzoekerscentrum, zoals nu in Oldambt, te vragen om altijd een bevolkingsraadpleging te houden zodat de bewoners zich kunnen uitspreken voor of tegen de komst van een asielzoekerscentrum? Zo neen, waarom niet?</text:p>
      <text:p text:style-name="ifm_p_ifm">Begrijpt u dat velen in Oost-Groningen niet zitten te wachten op meer asielzoekers, gezien de negatieve ervaringen in het verleden? Hoe komt u deze mensen tegemoet?</text:p>
      <text:p text:style-name="ifm_p_mt.3.76mm_ifm">Antwoord 3, 4 en 5</text:p>
      <text:p text:style-name="ifm_p_ifm">De gemeente beslist of er een asielzoekerscentrum in de gemeente komt.</text:p>
      <text:p text:style-name="ifm_p_ifm">Zoals ik in antwoord op eerdere vragen van uw Kamer heb laten weten, leidt de komst van een asielzoekerscentrum doorgaans tot verschillende reacties en houdt het COA altijd omwonendenbijeenkomsten.<text:note text:id="ID-548-d37e72" text:note-class="footnote"><text:note-citation text:label="2 ">2</text:note-citation><text:note-body><text:p text:style-name="ifm_p_font.normal_size.6.93pt_mt..5mm_indent.-0.1161in_mleft.0.1161in_ifm">Laatstelijk in antwoord op de vragen van het lid Kuiken (PvdA) over de mogelijkheden om extra opvanglocaties voor asielzoekers te vinden, verzonden op 29 oktober 2014 (Aanhangsel Handelingen II 2014–15, nr. 390).</text:p></text:note-body></text:note> Het is aan de gemeenten om te bepalen of en zo ja, in welke gevallen en onder welke voorwaarden, een bevolkingsraadpleging plaatsvindt over onderwerpen die tot de gemeentelijke autonomie behoren.</text:p>
      <text:p text:style-name="ifm_p_mt.3.76mm_ifm">Vraag 6</text:p>
      <text:p text:style-name="ifm_p_ifm">Welke maatregelen bent u voornemens te treffen om de instroom van asielzoekers naar Nederland te verminderen?</text:p>
      <text:p text:style-name="ifm_p_mt.3.76mm_ifm">Antwoord 6</text:p>
      <text:p text:style-name="ifm_p_ifm">Hierover heb ik u in mijn brief van 19 mei jl. uitgebreid geïnformeerd.<text:note text:id="ID-548-d37e90" text:note-class="footnote"><text:note-citation text:label="3 ">3</text:note-citation><text:note-body><text:p text:style-name="ifm_p_font.normal_size.6.93pt_mt..5mm_indent.-0.1161in_mleft.0.1161in_ifm"><text:span text:style-name="ifm_span_font.italic_size.6.93pt_ifm">Kamerstukken II</text:span> 2013–14, 19 637, nr. 1820.</text:p></text:note-body></text:note> De maatregelen zijn nog steeds van kracht. Hierbij geldt dat een veelheid van factoren migratiestromen bepalen, zoals de aanwezigheid van land- of streekgenoten, de rol van eventuele mensensmokkelaars en het gevoerde asielbeleid. Dit maakt dat migratiestromen niet geheel te sturen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Van Klaveren en Bontes over een asielzoekerscentrum in Winschoten of Scheemda</dc:title>
    <meta:user-defined meta:name="OVERHEIDop.ParlID/DC.identifier">ah-tk-20142015-548</meta:user-defined>
    <meta:user-defined meta:name="OVERHEIDop.vraagnummer">2014Z19426</meta:user-defined>
    <meta:user-defined meta:name="OVERHEIDop.aanhangselNummer">548</meta:user-defined>
    <meta:user-defined meta:name="OVERHEIDop.AanhangselTypen/DC.type">Antwoord</meta:user-defined>
    <meta:user-defined meta:name="OVERHEIDop.Parlementair/DC.type">Aanhangsel van de Handelingen</meta:user-defined>
    <meta:user-defined meta:name="OVERHEIDop.indiener">L. Bontes</meta:user-defined>
    <meta:user-defined meta:name="OVERHEIDop.indiener">J.J. van Klaveren</meta:user-defined>
    <meta:user-defined meta:name="OVERHEIDop.ontvanger">F. Teeven</meta:user-defined>
    <meta:user-defined meta:name="OVERHEIDop.vergaderjaar">2014-2015</meta:user-defined>
    <meta:user-defined meta:name="DCTERMS.W3CDTF/OVERHEIDop.datumOntvangst">2014-11-13</meta:user-defined>
    <meta:user-defined meta:name="OVERHEID.StatenGeneraal/DC.creator">Tweede Kamer der Staten-Generaal</meta:user-defined>
    <dc:language>nl</dc:language>
    <meta:user-defined meta:name="DCTERMS.alternative"/>
    <meta:user-defined meta:name="DC.title">Antwoord op vragen van de leden Van Klaveren en Bontes over een asielzoekerscentrum in Winschoten of Scheemda</meta:user-defined>
    <meta:user-defined meta:name="DCTERMS.W3CDTF/DCTERMS.available">2014-11-17</meta:user-defined>
    <meta:user-defined meta:name="OVERHEIDop.publicationName">Kamervragen (Aanhangsel)</meta:user-defined>
    <meta:user-defined meta:name="OVERHEID.Organisatietype/OVERHEID.organisationType">staten generaal</meta:user-defined>
    <meta:user-defined meta:name="DCTERMS.W3CDTF/DCTERMS.issued">2014-11-13</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