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gen van het lid <text:span text:style-name="ifm_span_font.bold_ifm">Helder</text:span> (PVV) aan de Minister van Veiligheid en Justitie over <text:span text:style-name="ifm_span_font.italic_ifm">het bericht dat de politie veel meer personeel inhuurt</text:span> (ingezonden 10 oktober 2014).</text:p>
      <text:p text:style-name="ifm_p_font.roman_mt.3.76mm_ifm">Antwoord van Minister <text:span text:style-name="ifm_span_font.bold_ifm">Opstelten</text:span> (Veiligheid en Justitie) (ontvangen 13 november 2014). Zie ook Aanhangsel Handelingen, vergaderjaar 2014–2015, nr. 457</text:p>
      <text:p text:style-name="ifm_p_mt.3.76mm_ifm">Vraag 1</text:p>
      <text:p text:style-name="ifm_p_ifm">Kent u het bericht: «Politie huurt veel meer personeel in» en klopt het wat hierin vermeld wordt?<text:note text:id="ID-2014Z17765-d37e57" text:note-class="footnote"><text:note-citation text:label="1 ">1</text:note-citation><text:note-body><text:p text:style-name="ifm_p_font.normal_size.6.93pt_mt..5mm_indent.-0.1161in_mleft.0.1161in_ifm">NOS.nl, 8 oktober 2014 (http://nos.nl/artikel/707698-politie-huurt-veel-meer-personeel-in.html)</text:p></text:note-body></text:note></text:p>
      <text:p text:style-name="ifm_p_mt.3.76mm_ifm">Antwoord 1</text:p>
      <text:p text:style-name="ifm_p_ifm">Ik ken het bericht.</text:p>
      <text:p text:style-name="ifm_p_ifm">In de begroting 2014 is voor externe inhuur een bedrag van 155 miljoen opgenomen, deels onder de post externe inhuur en deels onder de post automatisering.</text:p>
      <text:p text:style-name="ifm_p_ifm">De meest recente prognose van de politie gaat uit van een realisatie externe inhuur over 2014 van circa 186 miljoen.</text:p>
      <text:p text:style-name="ifm_p_mt.3.76mm_ifm">Vraag 2, 3 en 4</text:p>
      <text:p text:style-name="ifm_p_ifm">Hoeveel agenten («blauw op straat») had u voor 155 miljoen euro, het bedrag dat nu wordt besteed aan de inhuur van externen, aan kunnen nemen?</text:p>
      <text:p text:style-name="ifm_p_ifm">Deelt u de mening dat hier een totaal verkeerd signaal van uit gaat en dat er verkeerde prioriteiten worden gesteld, zeker in tijden van terroristische dreiging? Zo nee, waarom niet?</text:p>
      <text:p text:style-name="ifm_p_ifm">Bent u bereid dit beleid per direct een halt toe te roepen? Zo nee, waarom niet?</text:p>
      <text:p text:style-name="ifm_p_mt.3.76mm_ifm">Antwoord 2, 3 en 4</text:p>
      <text:p text:style-name="ifm_p_ifm">De tijdelijke extern ingehuurde en hooggekwalificeerde mensen worden met name ingezet om de complexe reorganisatie uit te voeren of om de continuïteit van de bedrijfsvoering te waarborgen. Dit is nodig om het functioneren van het korps – het primaire proces – te kunnen waarborgen. Ik zie dan ook geen reden om het beleid hierop een halt toe te roepen. Wel ga ik ervan uit dat het korps steeds kritisch kijkt naar de kosten voor de inhuur van externen. Voordat wordt gekozen voor externe inhuur moet bijvoorbeeld eerst zijn nagegaan of er binnen de politie medewerkers zijn die het betreffende werk kunnen doen. De verwachting is dat inhuur de komende jaren ook nog nodig zal zijn vanwege de noodzakelijke en grote veranderingen in de politieorganisatie. Ik verwijs naar de voortgangsrapportage nationale politie die ik recent naar de Kamer heb gezonden en de bevindingen van de Commissie van Toezicht op het Beheer. Naarmate het veranderingsproces zijn voltooiing nadert, zal de behoefte aan inhuur geleidelijk kunnen dalen. De uitgaven zijn afgezet tegen de rijksnormen voor externe inhuur ruim binnen de marge.</text:p>
      <text:p text:style-name="ifm_p_mt.3.76mm_ifm">Vraag 5</text:p>
      <text:p text:style-name="ifm_p_ifm">Bent u bereid deze vragen te beantwoorden voor het wetgevingsoverleg over de politie op 17 november 2014?</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dat de politie veel meer personeel inhuurt</dc:title>
    <meta:user-defined meta:name="OVERHEIDop.ParlID/DC.identifier">ah-tk-20142015-547</meta:user-defined>
    <meta:user-defined meta:name="OVERHEIDop.vraagnummer">2014Z17765</meta:user-defined>
    <meta:user-defined meta:name="OVERHEIDop.aanhangselNummer">54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Antwoord op vragen van het lid Helder over het bericht dat de politie veel meer personeel inhuurt</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