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Thieme</text:span> (PvdD) aan de Staatssecretaris van Economische Zaken over <text:span text:style-name="ifm_span_font.italic_ifm">verspreiding van besmettelijke dierziekten door de jacht</text:span> (ingezonden 9 oktober 2014).</text:p>
      <text:p text:style-name="ifm_p_font.roman_mt.3.76mm_ifm">Antwoord van Staatssecretaris <text:span text:style-name="ifm_span_font.bold_ifm">Dijksma</text:span> (Economische Zaken) (ontvangen 13 november 2014)</text:p>
      <text:p text:style-name="ifm_p_mt.3.76mm_ifm">Vraag 1</text:p>
      <text:p text:style-name="ifm_p_ifm">Bent u bekend met het bericht «Commissie: verspreiding Afrikaanse varkenspest door jacht»<text:note text:id="ID-2014Z17664-d37e58" text:note-class="footnote"><text:note-citation text:label="1 ">1</text:note-citation><text:note-body><text:p text:style-name="ifm_p_font.normal_size.6.93pt_mt..5mm_indent.-0.1161in_mleft.0.1161in_ifm">http://www.boerderij.nl/Varkenshouderij/Nieuws/2014/10/Commissie-verspreiding-Afrikaanse-varkenspest-door-jacht-1615516W/</text:p></text:note-body></text:note> waarin de directeur Diergezondheid van de Europese Commissie heeft gezegd dat de verspreiding van Afrikaanse varkenspest in Polen en de Baltische staten vermoedelijk is gekomen doordat in Wit-Rusland en Rusland is gejaagd op wilde zwijnen die besmet waren met het virus?</text:p>
      <text:p text:style-name="ifm_p_mt.3.76mm_ifm">Antwoord 1</text:p>
      <text:p text:style-name="ifm_p_ifm">Ja.</text:p>
      <text:p text:style-name="ifm_p_mt.3.76mm_ifm">Vraag 2</text:p>
      <text:p text:style-name="ifm_p_ifm">Kunt u bevestigen dat de directeur Diergezondheid van de Europese Commissie dit daadwerkelijk heeft gezegd?</text:p>
      <text:p text:style-name="ifm_p_mt.3.76mm_ifm">Antwoord 2</text:p>
      <text:p text:style-name="ifm_p_ifm">Uitlatingen van personen die niet onder mijn verantwoordelijkheid vallen wil ik noch bevestigen, noch ontkennen.</text:p>
      <text:p text:style-name="ifm_p_mt.3.76mm_ifm">Vraag 3</text:p>
      <text:p text:style-name="ifm_p_ifm">Heeft u kennisgenomen van het onderzoek van het Nederlands Instituut voor Ecologie (NIOO-KNAW) waaruit blijkt dat trekvogels het vogelgriepvirus waarschijnlijk niet ons land inbrengen maar het hier juist oplopen?<text:note text:id="ID-2014Z17664-d37e79" text:note-class="footnote"><text:note-citation text:label="2 ">2</text:note-citation><text:note-body><text:p text:style-name="ifm_p_font.normal_size.6.93pt_mt..5mm_indent.-0.1161in_mleft.0.1161in_ifm">https://nioo.knaw.nl/nl/pers/onderzoek-aan-wilde-eenden-laat-zien-trekvogels-brengen-geen-vogelgriep-maar-krijgen-het-hier</text:p></text:note-body></text:note></text:p>
      <text:p text:style-name="ifm_p_mt.3.76mm_ifm">Antwoord 3</text:p>
      <text:p text:style-name="ifm_p_ifm">Ja.</text:p>
      <text:p text:style-name="ifm_p_mt.3.76mm_ifm">Vraag 4 en 5</text:p>
      <text:p text:style-name="ifm_p_ifm">Deelt u de mening van de onderzoekers dat in het wild levende dieren in genoemde voorbeelden slachtoffer zijn van menselijk handelen?</text:p>
      <text:p text:style-name="ifm_p_ifm">Deelt u de mening dat de jacht en de intensieve veehouderij een gevaar kunnen vormen voor de volksgezondheid door onder andere de verspreiding van zoönoses onder en via in het wild levende dieren? Zo nee, waarom niet?</text:p>
      <text:p text:style-name="ifm_p_mt.3.76mm_ifm">Antwoord 4 en 5</text:p>
      <text:p text:style-name="ifm_p_ifm">Nee. Varkenspest is een besmettelijke virusziekte die voorkomt bij varkens. Het Afrikaanse varkenspestvirus is ongevaarlijk voor de mens. Varkens kunnen op verschillende manieren geïnfecteerd raken met het varkenspestvirus. Waar het gaat om de verspreiding van het virus, wordt in het betreffende artikel een vermoeden uitgesproken dat de verspreiding veroorzaakt is door de jacht op wilde zwijnen die besmet waren met Afrikaanse varkenspest. Mij is echter geen wetenschappelijk onderzoek bekend inzake de verspreiding van deze ziekte vanuit wilde zwijnen in Rusland en Wit-Rusland naar lidstaten van de EU ten gevolge van de jacht. In Nederland vindt monitoring plaats of er besmettelijke ziekten onder wilde zwijnen aanwezig is.</text:p>
      <text:p text:style-name="ifm_p_ifm">In het door u aangehaalde proefschrift van mevrouw Van Dijk wordt geen verband gelegd tussen menselijk handelen en het oplopen van vogelgriepvirussen door trekvogels. Aangegeven wordt dat het vogelgriepvirus van nature in milde vorm voorkomt bij watervogels. In het proefschrift wordt gesteld dat over de relatie tussen vogelgriep in wilde vogels en pluimvee nog veel onduidelijk is.</text:p>
      <text:p text:style-name="ifm_p_ifm">Wat de intensieve veehouderij betreft is u bekend dat er op dit moment onderzoek plaatsvindt naar mogelijke gezondheidsrisico’s van veehouderijen voor omwonenden. Over dit onderzoek (Veehouderij en Gezondheid Omwonenden) heb ik u bij brief van 14 juni 2013 (Kamerstuk 28 973, nr. 134) en 8 april 2014 (Kamerstuk 28 973, nr. 137) geïnformeerd.</text:p>
      <text:p text:style-name="ifm_p_mt.3.76mm_ifm">Vraag 6</text:p>
      <text:p text:style-name="ifm_p_ifm">Bent u bereid de protocollen op het gebied van ruimingen en ophokplicht in geval van dierziekte-uitbraken te herzien op grond van genoemde wetenschappelijke inzichten? Zo ja, op welke termijn en wijze? Zo nee, waarom niet?</text:p>
      <text:p text:style-name="ifm_p_mt.3.76mm_ifm">Antwoord 6</text:p>
      <text:p text:style-name="ifm_p_ifm">Nee. Ik zie geen reden om op grond van het aangehaalde proefschrift de protocollen rond ruimingen en ophokplicht bij uitbraken van dierziekten te herzien. De huidige maatregelen die kunnen worden opgelegd aan een bedrijf dat is besmet met een bestrijdingsplichtige dierziekte zijn voldoende om verdere besmetting van de omgev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verspreiding van besmettelijke dierziekten door de jacht</dc:title>
    <meta:user-defined meta:name="OVERHEIDop.ParlID/DC.identifier">ah-tk-20142015-545</meta:user-defined>
    <meta:user-defined meta:name="OVERHEIDop.vraagnummer">2014Z17664</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Thieme over verspreiding van besmettelijke dierziekten door de jacht</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