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de leden <text:span text:style-name="ifm_span_font.bold_ifm">Van Bommel</text:span> (SP) en <text:span text:style-name="ifm_span_font.bold_ifm">Servaes</text:span> (PvdA) aan de Minister van Buitenlandse Zaken over <text:span text:style-name="ifm_span_font.italic_ifm">de berichten dat Koerdische strijders ISIS-strijders zouden executeren</text:span> (ingezonden 27 oktober 2014).</text:p>
      <text:p text:style-name="ifm_p_font.roman_mt.3.76mm_ifm">Antwoord van Minister <text:span text:style-name="ifm_span_font.bold_ifm">Koenders</text:span> (Buitenlandse Zaken) (ontvangen 14 november 2014)</text:p>
      <text:p text:style-name="ifm_p_mt.3.76mm_ifm">Vraag 1</text:p>
      <text:p text:style-name="ifm_p_ifm">Kent u de berichten «Koerden executeren IS-strijders» en «Koerdistan is mijn moeder, als die roept, kom ik»?<text:note text:id="ID-2014Z18884-d37e61" text:note-class="footnote"><text:note-citation text:label="1 ">1</text:note-citation><text:note-body><text:p text:style-name="ifm_p_font.normal_size.6.93pt_mt..5mm_indent.-0.1161in_mleft.0.1161in_ifm">«Koerden executeren IS-strijders», http://nieuwsuur.nl/onderwerp/713496-koerden-executeren-isstrijders.html, 24 oktober 2014 &amp;</text:p></text:note-body></text:note> <text:note text:id="ID-2014Z18884-d37e68" text:note-class="footnote"><text:note-citation text:label="2 ">2</text:note-citation><text:note-body><text:p text:style-name="ifm_p_font.normal_size.6.93pt_mt..5mm_indent.-0.1161in_mleft.0.1161in_ifm">«Koerdistan is mijn moeder, als die roept, kom ik», Vrij Nederland, 4 oktober 2014.</text:p></text:note-body></text:note></text:p>
      <text:p text:style-name="ifm_p_mt.3.76mm_ifm">Antwoord 1</text:p>
      <text:p text:style-name="ifm_p_ifm">Ja.</text:p>
      <text:p text:style-name="ifm_p_mt.3.76mm_ifm">Vraag 2</text:p>
      <text:p text:style-name="ifm_p_ifm">Wat is u bekend van de omgang van Koerdische strijders met gevangengenomen en gewonde strijders van ISIS? Kunt u bevestigen dat, zoals in beide artikelen door Koerdische strijders met een Nederlandse achtergrond wordt gesteld, gevangengenomen ISIS-strijders zijn geëxecuteerd en gewonden zijn gedood?</text:p>
      <text:p text:style-name="ifm_p_mt.3.76mm_ifm">Antwoord 2</text:p>
      <text:p text:style-name="ifm_p_ifm">De in de artikelen genoemde mensenrechtenschendingen kunnen niet worden bevestigd.</text:p>
      <text:p text:style-name="ifm_p_mt.3.76mm_ifm">Vraag 3</text:p>
      <text:p text:style-name="ifm_p_ifm">Kunt u aangeven hoe dit zich verhoudt tot het oorlogsrecht?</text:p>
      <text:p text:style-name="ifm_p_mt.3.76mm_ifm">Antwoord 3</text:p>
      <text:p text:style-name="ifm_p_ifm">Op basis van het humanitair oorlogsrecht is het executeren van vijandelijke strijders die buiten gevecht zijn gesteld door gevangenschap of verwonding te allen tijde verboden.</text:p>
      <text:p text:style-name="ifm_p_mt.3.76mm_ifm">Vraag 4</text:p>
      <text:p text:style-name="ifm_p_ifm">Kunt u aangeven welke informatie u heeft over het overwegend Arabische stadje Barzan? Is het waar dat de plaats grotendeels is verwoest en de bevolking is verjaagd door Koerden?</text:p>
      <text:p text:style-name="ifm_p_mt.3.76mm_ifm">Antwoord 4</text:p>
      <text:p text:style-name="ifm_p_ifm">Er is geen nadere informatie bekend over de toedracht en de mate van verwoesting in Barzan.</text:p>
      <text:p text:style-name="ifm_p_mt.3.76mm_ifm">Vraag 5</text:p>
      <text:p text:style-name="ifm_p_ifm">Deelt u de zorgen van Human Rights Watch dat de verwoesting van Barzan mogelijk een vorm van collectieve bestraffing is?</text:p>
      <text:p text:style-name="ifm_p_mt.3.76mm_ifm">Antwoord 5</text:p>
      <text:p text:style-name="ifm_p_ifm">Zie antwoord op vraag 4.</text:p>
      <text:p text:style-name="ifm_p_mt.3.76mm_ifm">Vraag 6</text:p>
      <text:p text:style-name="ifm_p_ifm">Deelt u de opvatting dat deze mogelijke oorlogsmisdaden door Koerdische strijders in Irak door een onafhankelijke partij moeten worden onderzocht? Bent u bereid hier in internationaal verband op aan te dringen?</text:p>
      <text:p text:style-name="ifm_p_mt.3.76mm_ifm">Antwoord 6</text:p>
      <text:p text:style-name="ifm_p_ifm">Het is belangrijk dat meer duidelijkheid komt inzake de berichten over Barzan. De plicht tot het doen van onderzoek naar vermeende schendingen van het humanitair oorlogsrecht ligt in eerste instantie bij de Iraakse autoriteiten.</text:p>
      <text:p text:style-name="ifm_p_ifm">Zowel in EU-verband als bilateraal zijn tegen de achtergrond van vermeende schendingen in Barzan de Iraakse en Koerdische autoriteiten, waaronder de Iraakse Minister van Defensie, Minister van Mensenrechten, de President van de Koerdische Autonome Regio en de secretaris-generaal van het Ministerie voor Peshmerga’s, opgeroepen tot het humaan behandelen van gevangenen door Iraakse eenheden en Koerdische strij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de berichten dat Koerdische strijders ISIS-strijders zouden executeren</dc:title>
    <meta:user-defined meta:name="OVERHEIDop.ParlID/DC.identifier">ah-tk-20142015-544</meta:user-defined>
    <meta:user-defined meta:name="OVERHEIDop.vraagnummer">2014Z18884</meta:user-defined>
    <meta:user-defined meta:name="OVERHEIDop.aanhangselNummer">544</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het lid Van Bommel over de berichten dat Koerdische strijders ISIS-strijders zouden executer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